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style:line-height-at-least="0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4173in"/>
    </style:style>
    <style:style style:name="TableColumn5" style:family="table-column">
      <style:table-column-properties style:column-width="1.5506in"/>
    </style:style>
    <style:style style:name="TableColumn6" style:family="table-column">
      <style:table-column-properties style:column-width="0.1034in"/>
    </style:style>
    <style:style style:name="TableColumn7" style:family="table-column">
      <style:table-column-properties style:column-width="0.6402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1.6937in"/>
    </style:style>
    <style:style style:name="Table3" style:family="table">
      <style:table-properties style:width="5.9361in" fo:margin-left="-0.175in" table:align="left"/>
    </style:style>
    <style:style style:name="TableRow10" style:family="table-row">
      <style:table-row-properties style:min-row-height="0.273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659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6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60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text-indent="0.1944in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92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81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6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6875in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新細明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4465i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457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9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道路挖掘搶修通報</text:p>
      <text:p text:style-name="P2">申請日期：<text:s text:c="4"/>年<text:s text:c="3"/>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*申請單位</text:p>
          </table:table-cell>
          <table:table-cell table:style-name="TableCell13" table:number-columns-spanned="3" table:number-rows-spanned="2">
            <text:p text:style-name="P14"/>
          </table:table-cell>
          <table:covered-table-cell/>
          <table:covered-table-cell/>
          <table:table-cell table:style-name="TableCell15" table:number-columns-spanned="2">
            <text:p text:style-name="P16">申請單位核章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2" table:number-rows-spanned="3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申挖單位</text:p>
            <text:p text:style-name="P25">內部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>
            <text:p text:style-name="P31">民眾受理號碼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*搶修行政區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*通報時間</text:p>
          </table:table-cell>
          <table:covered-table-cell/>
          <table:table-cell table:style-name="TableCell42">
            <text:p text:style-name="P43"><text:span text:style-name="T44">　</text:span><text:span text:style-name="T45"><text:s/></text:span><text:span text:style-name="T46">年</text:span><text:span text:style-name="T47">　</text:span><text:span text:style-name="T48"><text:s/></text:span><text:span text:style-name="T49">月</text:span><text:span text:style-name="T50">　</text:span><text:span text:style-name="T51"><text:s/></text:span><text:span text:style-name="T52">日</text:span></text:p>
            <text:p text:style-name="P53"><text:span text:style-name="T54">　　</text:span><text:span text:style-name="T55">時</text:span><text:span text:style-name="T56">　　</text:span><text:span text:style-name="T57">分</text:span></text:p>
          </table:table-cell>
        </table:table-row>
        <table:table-row table:style-name="TableRow58">
          <table:table-cell table:style-name="TableCell59">
            <text:p text:style-name="P60">*搶修地點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*預計施工</text:p>
            <text:p text:style-name="P66">起日</text:p>
          </table:table-cell>
          <table:table-cell table:style-name="TableCell67" table:number-columns-spanned="2">
            <text:p text:style-name="P68"><text:span text:style-name="T69">　</text:span><text:span text:style-name="T70"><text:s/></text:span><text:span text:style-name="T71">年</text:span><text:span text:style-name="T72"><text:s/></text:span><text:span text:style-name="T73">　</text:span><text:span text:style-name="T74">月</text:span><text:span text:style-name="T75">　</text:span><text:span text:style-name="T76"><text:s/></text:span><text:span text:style-name="T77">日</text:span></text:p>
          </table:table-cell>
          <table:covered-table-cell/>
          <table:table-cell table:style-name="TableCell78" table:number-columns-spanned="2">
            <text:p text:style-name="P79">*預計施工</text:p>
            <text:p text:style-name="P80">迄日</text:p>
          </table:table-cell>
          <table:covered-table-cell/>
          <table:table-cell table:style-name="TableCell81">
            <text:p text:style-name="P82"><text:span text:style-name="T83">　</text:span><text:span text:style-name="T84"><text:s/></text:span><text:span text:style-name="T85">年</text:span><text:span text:style-name="T86"><text:s/></text:span><text:span text:style-name="T87">　</text:span><text:span text:style-name="T88">月</text:span><text:span text:style-name="T89">　</text:span><text:span text:style-name="T90"><text:s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*預計施工</text:p>
            <text:p text:style-name="P95">時間(起)</text:p>
          </table:table-cell>
          <table:table-cell table:style-name="TableCell96" table:number-columns-spanned="2">
            <text:p text:style-name="P97"><text:span text:style-name="T98">　　</text:span><text:span text:style-name="T99">時</text:span><text:span text:style-name="T100"><text:s/></text:span><text:span text:style-name="T101">　　</text:span><text:span text:style-name="T102">分</text:span></text:p>
          </table:table-cell>
          <table:covered-table-cell/>
          <table:table-cell table:style-name="TableCell103" table:number-columns-spanned="2">
            <text:p text:style-name="P104">*預計施工</text:p>
            <text:p text:style-name="P105">時間(迄)</text:p>
          </table:table-cell>
          <table:covered-table-cell/>
          <table:table-cell table:style-name="TableCell106">
            <text:p text:style-name="P107"><text:span text:style-name="T108">　</text:span><text:span text:style-name="T109">　　</text:span><text:span text:style-name="T110">時</text:span><text:span text:style-name="T111"><text:s/></text:span><text:span text:style-name="T112">　　</text:span><text:span text:style-name="T113">分</text:span></text:p>
          </table:table-cell>
        </table:table-row>
        <table:table-row table:style-name="TableRow114">
          <table:table-cell table:style-name="TableCell115">
            <text:p text:style-name="P116">*預計挖掘尺寸</text:p>
          </table:table-cell>
          <table:table-cell table:style-name="TableCell117" table:number-columns-spanned="5">
            <text:p text:style-name="P118"><text:span text:style-name="T119">長度</text:span><text:span text:style-name="T120">　　</text:span><text:span text:style-name="T121">(</text:span><text:span text:style-name="T122">公尺</text:span><text:span text:style-name="T123">)</text:span><text:span text:style-name="T124">，寬度</text:span><text:span text:style-name="T125">　　</text:span><text:span text:style-name="T126">(</text:span><text:span text:style-name="T127">公尺</text:span><text:span text:style-name="T128">)</text:span><text:span text:style-name="T129">，深度</text:span><text:span text:style-name="T130">　　</text:span><text:span text:style-name="T131">(</text:span><text:span text:style-name="T132">公尺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*業務承辦人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*電話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*傳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*工地主任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*施工廠商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*</text:span><text:span text:style-name="T161">搶修原因：</text:span><text:span text:style-name="T162">（檢附附件如後）</text:span></text:p>
            <text:p text:style-name="P163"><text:span text:style-name="T164">　</text:span><text:span text:style-name="T165">□</text:span><text:span text:style-name="T166">地下漏水、路面漏水、路面下陷、既有用戶無水處理</text:span></text:p>
            <text:p text:style-name="P167"><text:span text:style-name="T168">　</text:span><text:span text:style-name="T169">□</text:span><text:span text:style-name="T170">現場發現或接獲通報有油料外洩情形</text:span></text:p>
            <text:p text:style-name="P171"><text:span text:style-name="T172">　</text:span><text:span text:style-name="T173">□</text:span><text:span text:style-name="T174">通訊、重要管路管理監控資料傳送中斷、用戶停電處理</text:span></text:p>
            <text:p text:style-name="P175"><text:span text:style-name="T176">　</text:span><text:span text:style-name="T177">□</text:span><text:span text:style-name="T178">現場通報有瓦斯味道、設備損壞或用戶供氣中斷</text:span></text:p>
            <text:p text:style-name="P179"><text:span text:style-name="T180">　</text:span><text:span text:style-name="T181">□</text:span><text:span text:style-name="T182">孔蓋異常，恐影響民眾安危</text:span></text:p>
            <text:p text:style-name="P183"><text:span text:style-name="T184">　</text:span><text:span text:style-name="T185">□</text:span><text:span text:style-name="T186">路面異常，恐影響民眾安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備註：</text:p>
            <text:list text:style-name="LFO1" text:continue-numbering="true">
              <text:list-item>
                <text:p text:style-name="P190"><text:span text:style-name="T191">本單僅限</text:span><text:span text:style-name="T192">「</text:span><text:span text:style-name="T193">臺中市道路挖掘管理系統</text:span><text:span text:style-name="T194">」</text:span><text:span text:style-name="T195">停機時使用</text:span><text:span text:style-name="T196">。</text:span></text:p>
              </text:list-item>
              <text:list-item>
                <text:p text:style-name="P197"><text:span text:style-name="T198">填妥後請依申請轄管路段單位區分，上班時段傳真至臺中市養護工程處挖掘管理科</text:span><text:span text:style-name="T199">04-</text:span><text:span text:style-name="T200">25391713</text:span><text:span text:style-name="T201">（或各權管公所）並電話告知，非上班時段傳真至</text:span><text:span text:style-name="T202">04-25360443</text:span><text:span text:style-name="T203">臺中市路平專案勤務指揮中心（或各權管公所）並電話</text:span><text:span text:style-name="T204">0975-967900</text:span><text:span text:style-name="T205">告知</text:span><text:span text:style-name="T2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主管機關(單位)核章<text:s text:c="13"/>(臺中市政府建設局或各轄管公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接獲通報時間：　年　月　日</text:p>
          </table:table-cell>
          <table:covered-table-cell/>
          <table:table-cell table:style-name="TableCell216" table:number-columns-spanned="4">
            <text:p text:style-name="P217">回傳確認時間：　年　月　日</text:p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道路挖掘搶修通報</dc:title>
    <dc:subject/>
    <meta:initial-creator>Administrator</meta:initial-creator>
    <dc:creator>鹿家翰</dc:creator>
    <meta:creation-date>2023-03-20T01:17:00Z</meta:creation-date>
    <dc:date>2023-03-20T01:24:00Z</dc:date>
    <meta:print-date>2016-10-17T08:56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93" meta:character-count="625" meta:row-count="4" meta:non-whitespace-character-count="533"/>
  </office:meta>
</office:document-meta>
</file>