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236in" fo:margin-right="0.0034in"/>
      <style:text-properties style:font-name="標楷體" style:font-name-asian="標楷體" style:font-name-complex="Arial Unicode MS" fo:font-size="22pt" style:font-size-asian="22pt" style:font-size-complex="22pt"/>
    </style:style>
    <style:style style:name="P2" style:parent-style-name="內文" style:family="paragraph">
      <style:paragraph-properties fo:margin-bottom="0.034in" fo:margin-left="-0.0034in" fo:text-indent="-0.006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5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微軟正黑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P20" style:parent-style-name="內文" style:family="paragraph">
      <style:paragraph-properties fo:margin-bottom="0in" fo:line-height="0.1666in"/>
      <style:text-properties style:font-name="標楷體" style:font-name-asian="標楷體" style:font-name-complex="Arial Unicode MS" fo:font-size="14pt" style:font-size-asian="14pt"/>
    </style:style>
    <style:style style:name="P21" style:parent-style-name="內文" style:family="paragraph">
      <style:paragraph-properties fo:margin-bottom="0in"/>
    </style:style>
    <style:style style:name="T22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24" style:parent-style-name="內文" style:family="paragraph">
      <style:paragraph-properties fo:margin-bottom="0.1187in" fo:margin-left="3.7152in" fo:text-indent="-3.725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30" style:parent-style-name="內文" style:family="paragraph">
      <style:paragraph-properties fo:margin-bottom="0.027in"/>
      <style:text-properties style:font-name="標楷體" style:font-name-asian="標楷體" style:font-name-complex="Arial Unicode MS" fo:font-size="16pt" style:font-size-asian="16pt"/>
    </style:style>
    <style:style style:name="P31" style:parent-style-name="內文" style:family="paragraph">
      <style:paragraph-properties fo:margin-bottom="0.027in" fo:line-height="0.1666in" fo:margin-left="-0.0041in" fo:text-indent="-0.007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margin-bottom="0.027in" fo:line-height="0.1666in" fo:margin-left="-0.0041in" fo:text-indent="-0.007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36" style:parent-style-name="內文" style:family="paragraph">
      <style:paragraph-properties fo:margin-bottom="0.027in" fo:margin-left="-0.0034in" fo:text-indent="-0.006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P47" style:parent-style-name="內文" style:family="paragraph">
      <style:paragraph-properties fo:margin-bottom="0in" fo:line-height="90%" fo:margin-right="0.5097in"/>
    </style:style>
    <style:style style:name="T4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P50" style:parent-style-name="內文" style:family="paragraph">
      <style:paragraph-properties fo:margin-bottom="0in" fo:line-height="90%" fo:margin-right="0.5097in"/>
      <style:text-properties style:font-name="標楷體" style:font-name-asian="標楷體" style:font-name-complex="Arial Unicode MS" fo:font-size="16pt" style:font-size-asian="16pt"/>
    </style:style>
    <style:style style:name="P51" style:parent-style-name="內文" style:family="paragraph">
      <style:paragraph-properties fo:margin-bottom="0.027in" fo:margin-left="-0.0034in" fo:text-indent="-0.0069in">
        <style:tab-stops/>
      </style:paragraph-properties>
      <style:text-properties style:font-name="標楷體" style:font-name-asian="標楷體" style:font-name-complex="Arial Unicode MS" fo:font-size="16pt" style:font-size-asian="16pt"/>
    </style:style>
    <style:style style:name="P52" style:parent-style-name="內文" style:family="paragraph">
      <style:paragraph-properties fo:text-align="justify" fo:margin-bottom="0.027in" fo:line-height="0.25in"/>
    </style:style>
    <style:style style:name="T53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Arial Unicode MS" fo:font-weight="bold" style:font-weight-asian="bold" fo:font-size="12pt" style:font-size-asian="12pt" style:font-size-complex="12pt"/>
    </style:style>
    <style:style style:name="P56" style:parent-style-name="內文" style:family="paragraph">
      <style:paragraph-properties fo:text-align="justify" fo:margin-bottom="0.027in" fo:line-height="0.25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60" style:parent-style-name="內文" style:family="paragraph">
      <style:paragraph-properties fo:margin-bottom="0in" fo:line-height="90%" fo:margin-right="0.5076in"/>
      <style:text-properties style:font-name="標楷體" style:font-name-asian="標楷體" style:font-name-complex="Arial Unicode MS" fo:font-size="16pt" style:font-size-asian="16pt"/>
    </style:style>
    <style:style style:name="P61" style:parent-style-name="內文" style:family="paragraph">
      <style:paragraph-properties fo:margin-bottom="0.1048in" fo:margin-left="-0.0034in" fo:text-indent="-0.0069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63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64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65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P66" style:parent-style-name="內文" style:family="paragraph">
      <style:paragraph-properties fo:margin-bottom="0.0798in" fo:margin-left="-0.0034in" fo:text-indent="-0.0069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68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69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70" style:parent-style-name="預設段落字型" style:family="text">
      <style:text-properties style:font-name="標楷體" style:font-name-asian="標楷體" style:font-name-complex="Arial Unicode MS"/>
    </style:style>
    <style:style style:name="T71" style:parent-style-name="預設段落字型" style:family="text">
      <style:text-properties style:font-name="標楷體" style:font-name-asian="標楷體" style:font-name-complex="Arial Unicode MS"/>
    </style:style>
    <style:style style:name="T72" style:parent-style-name="預設段落字型" style:family="text">
      <style:text-properties style:font-name="標楷體" style:font-name-asian="標楷體" style:font-name-complex="Arial Unicode MS"/>
    </style:style>
    <style:style style:name="T73" style:parent-style-name="預設段落字型" style:family="text">
      <style:text-properties style:font-name="標楷體" style:font-name-asian="標楷體" style:font-name-complex="Arial Unicode MS"/>
    </style:style>
    <style:style style:name="T74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P75" style:parent-style-name="內文" style:family="paragraph">
      <style:paragraph-properties fo:margin-bottom="0.0798in" fo:margin-right="3.9486in"/>
      <style:text-properties style:font-name="標楷體" style:font-name-asian="標楷體" style:font-name-complex="Arial Unicode MS" fo:font-size="16pt" style:font-size-asian="16pt"/>
    </style:style>
    <style:style style:name="P76" style:parent-style-name="內文" style:family="paragraph">
      <style:paragraph-properties fo:margin-bottom="0.0798in" fo:margin-right="3.9486in"/>
      <style:text-properties style:font-name="標楷體" style:font-name-asian="標楷體" style:font-name-complex="Arial Unicode MS" fo:font-size="16pt" style:font-size-asian="16pt"/>
    </style:style>
    <style:style style:name="P77" style:parent-style-name="內文" style:family="paragraph">
      <style:paragraph-properties fo:margin-bottom="0.0937in"/>
    </style:style>
    <style:style style:name="T78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79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80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81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82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P83" style:parent-style-name="內文" style:family="paragraph">
      <style:paragraph-properties fo:margin-bottom="0.0798in" fo:margin-right="3.9486in"/>
    </style:style>
    <style:style style:name="T84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85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86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P87" style:parent-style-name="內文" style:family="paragraph">
      <style:paragraph-properties fo:margin-bottom="0.0937in"/>
    </style:style>
    <style:style style:name="T88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89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9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P98" style:parent-style-name="內文" style:family="paragraph">
      <style:paragraph-properties fo:margin-bottom="0.0819in"/>
      <style:text-properties style:font-name="標楷體" style:font-name-asian="標楷體" style:font-name-complex="Arial Unicode MS" fo:font-size="16pt" style:font-size-asian="16pt"/>
    </style:style>
    <style:style style:name="P99" style:parent-style-name="內文" style:family="paragraph">
      <style:paragraph-properties fo:margin-bottom="0.0819in"/>
      <style:text-properties style:font-name="標楷體" style:font-name-asian="標楷體" style:font-name-complex="Arial Unicode MS" fo:font-size="12pt" style:font-size-asian="12pt" style:font-size-complex="12pt"/>
    </style:style>
    <style:style style:name="P100" style:parent-style-name="清單段落" style:list-style-name="LFO1" style:family="paragraph">
      <style:paragraph-properties fo:margin-bottom="0.0819in"/>
    </style:style>
    <style:style style:name="T10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13" style:parent-style-name="清單段落" style:list-style-name="LFO1" style:family="paragraph">
      <style:paragraph-properties fo:margin-bottom="0.0819in"/>
    </style:style>
    <style:style style:name="T11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19" style:parent-style-name="清單段落" style:family="paragraph">
      <style:paragraph-properties fo:margin-bottom="0.0819in"/>
    </style:style>
    <style:style style:name="T120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123" style:parent-style-name="清單段落" style:family="paragraph">
      <style:paragraph-properties fo:margin-bottom="0.0819in"/>
    </style:style>
    <style:style style:name="T1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切 <text:s text:c="5"/>結 <text:s text:c="5"/>書<text:s/></text:p>
      <text:p text:style-name="P2"><text:span text:style-name="T3">本人所有新增建物（</text:span><text:span text:style-name="T4">建</text:span><text:span text:style-name="T5">照</text:span><text:span text:style-name="T6">號碼</text:span><text:span text:style-name="T7">（</text:span><text:span text:style-name="T8"><text:s/></text:span><text:span text:style-name="T9"><text:s/></text:span><text:span text:style-name="T10"><text:s/></text:span><text:span text:style-name="T11">）</text:span><text:span text:style-name="T12">（ ）</text:span><text:span text:style-name="T13">都</text:span><text:span text:style-name="T14">建字第<text:s/></text:span><text:span text:style-name="T15"><text:s text:c="3"/></text:span><text:span text:style-name="T16"><text:s text:c="2"/></text:span><text:span text:style-name="T17"><text:s text:c="2"/></text:span><text:span text:style-name="T18">號</text:span><text:span text:style-name="T19">）</text:span></text:p>
      <text:p text:style-name="P20"/>
      <text:p text:style-name="P21"><text:span text:style-name="T22"><text:s text:c="39"/></text:span><text:span text:style-name="T23">電力、電信、汙水<text:s/></text:span></text:p>
      <text:p text:style-name="P24"><text:span text:style-name="T25">於施工中未能配合其他管線單位辦理</text:span><text:span text:style-name="T26"><text:s/></text:span><text:span text:style-name="T27"><text:s/></text:span><text:span text:style-name="T28">自來水、瓦斯<text:s/></text:span><text:span text:style-name="T29"><text:s text:c="6"/>管線</text:span></text:p>
      <text:p text:style-name="P30">預埋申請，為維護建築物鄰近道路完整，保證於領取使用執照日</text:p>
      <text:p text:style-name="P31"><text:s/></text:p>
      <text:p text:style-name="P32"><text:span text:style-name="T33"><text:s text:c="37"/></text:span><text:span text:style-name="T34"><text:s text:c="4"/></text:span><text:span text:style-name="T35">電力、電信、汙水</text:span></text:p>
      <text:p text:style-name="P36"><text:span text:style-name="T37">起算</text:span><text:span text:style-name="T38">至少</text:span><text:span text:style-name="T39">一</text:span><text:span text:style-name="T40">年內</text:span><text:span text:style-name="T41">不需申請</text:span><text:span text:style-name="T42">安裝上述管線單</text:span><text:span text:style-name="T43">位之</text:span><text:span text:style-name="T44"><text:s/></text:span><text:span text:style-name="T45"><text:s/></text:span><text:span text:style-name="T46">自來水、瓦斯</text:span></text:p>
      <text:p text:style-name="P47"><text:span text:style-name="T48">管</text:span><text:span text:style-name="T49">線，惟恐空口無憑，特例此據。</text:span></text:p>
      <text:p text:style-name="P50"/>
      <text:p text:style-name="P51">*詳述切結管線原因_______________________________________</text:p>
      <text:p text:style-name="P52"><text:span text:style-name="T53"><text:s text:c="48"/></text:span><text:span text:style-name="T54">填寫人簽名:</text:span><text:span text:style-name="T55">_______________</text:span></text:p>
      <text:p text:style-name="P56"><text:span text:style-name="T57"><text:s text:c="48"/></text:span><text:span text:style-name="T58">填寫人手機:</text:span><text:span text:style-name="T59">_______________</text:span></text:p>
      <text:p text:style-name="P60"><text:s text:c="4"/><text:s text:c="31"/><text:s text:c="15"/>此致<text:s/></text:p>
      <text:p text:style-name="P61"><text:span text:style-name="T62"><draw:frame draw:z-index="251659264" draw:id="id0" draw:style-name="a0" draw:name="文字方塊 1" text:anchor-type="paragraph" svg:x="5.16389in" svg:y="0.23056in" svg:width="0.84792in" svg:height="0.68472in" style:rel-width="scale" style:rel-height="scale"><draw:text-box><text:p text:style-name="內文"/></draw:text-box><svg:title/><svg:desc/></draw:frame></text:span><text:span text:style-name="T63">臺</text:span><text:span text:style-name="T64">中市政府</text:span><text:span text:style-name="T65">建設局</text:span></text:p>
      <text:p text:style-name="P66"><text:span text:style-name="T67">立書人</text:span><text:span text:style-name="T68">（起造人）</text:span><text:span text:style-name="T69">：</text:span><text:span text:style-name="T70"><text:s text:c="29"/></text:span><text:span text:style-name="T71"><text:s text:c="2"/></text:span><text:span text:style-name="T72"><text:s text:c="2"/></text:span><text:span text:style-name="T73"><text:s text:c="2"/></text:span><text:span text:style-name="T74">印章:<text:s/></text:span></text:p>
      <text:p text:style-name="P75">聯絡地址：</text:p>
      <text:p text:style-name="P76">電話：</text:p>
      <text:p text:style-name="P77"><text:span text:style-name="T78">身分證字號</text:span><text:span text:style-name="T79">(</text:span><text:span text:style-name="T80">統一編</text:span><text:span text:style-name="T81">號)</text:span><text:span text:style-name="T82">：</text:span></text:p>
      <text:p text:style-name="P83"><text:span text:style-name="T84">基地位置</text:span><text:span text:style-name="T85">(門牌)</text:span><text:span text:style-name="T86">：</text:span></text:p>
      <text:p text:style-name="P87"><text:span text:style-name="T88">基地地號： <text:s text:c="5"/></text:span><text:span text:style-name="T89"><text:s/></text:span><text:span text:style-name="T90">區 <text:s text:c="8"/></text:span><text:span text:style-name="T91"><text:s text:c="2"/></text:span><text:span text:style-name="T92">段</text:span><text:span text:style-name="T93"><text:s text:c="14"/></text:span><text:span text:style-name="T94">地號等</text:span><text:span text:style-name="T95"><text:s text:c="4"/></text:span><text:span text:style-name="T96">筆</text:span><text:span text:style-name="T97"><text:s/></text:span></text:p>
      <text:p text:style-name="P98">中 華 民 國 <text:s text:c="11"/>年 <text:s text:c="11"/>月 <text:s text:c="11"/>日<text:s/></text:p>
      <text:p text:style-name="P99">--------------------------------------------------------------------------</text:p>
      <text:list text:style-name="LFO1" text:continue-numbering="true">
        <text:list-item>
          <text:p text:style-name="P100"><text:span text:style-name="T101">請起造人</text:span><text:span text:style-name="T102">參照</text:span><text:span text:style-name="T103">建照</text:span><text:span text:style-name="T104">填寫</text:span><text:span text:style-name="T105">完整</text:span><text:span text:style-name="T106">資料</text:span><text:span text:style-name="T107">、圈選</text:span><text:span text:style-name="T108">不</text:span><text:span text:style-name="T109">需</text:span><text:span text:style-name="T110">挖掘之管線</text:span><text:span text:style-name="T111">、詳述切結原因</text:span><text:span text:style-name="T112">、用印</text:span></text:p>
        </text:list-item>
        <text:list-item>
          <text:p text:style-name="P113"><text:span text:style-name="T114">填寫日期後5日內</text:span><text:span text:style-name="T115">，</text:span><text:span text:style-name="T116">請</text:span><text:span text:style-name="T117">親送或郵寄</text:span><text:span text:style-name="T118">掛號「切結書正本」至</text:span></text:p>
        </text:list-item>
      </text:list>
      <text:p text:style-name="P119"><text:span text:style-name="T120">42743臺中市潭子區豐興路一段512號5樓</text:span><text:span text:style-name="T121"><text:s/></text:span><text:span text:style-name="T122"><text:s/></text:span></text:p>
      <text:p text:style-name="P123"><text:span text:style-name="T124">臺中市養護工程處挖掘管理科</text:span><text:span text:style-name="T125">邱</text:span><text:span text:style-name="T126">小姐<text:s/></text:span><text:span text:style-name="T127"><text:s/></text:span><text:span text:style-name="T128">電話:04-22289111</text:span><text:span text:style-name="T129">分機</text:span><text:span text:style-name="T130">396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0236in" fo:margin-bottom="0.4923in" fo:margin-right="1.0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 結      書</dc:title>
    <meta:initial-creator>SuperUser</meta:initial-creator>
    <dc:creator>鹿家翰</dc:creator>
    <meta:creation-date>2020-12-23T05:26:00Z</meta:creation-date>
    <dc:date>2020-12-23T05:26:00Z</dc:date>
    <meta:print-date>2019-02-18T0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6" meta:row-count="6" meta:non-whitespace-character-count="764"/>
  </office:meta>
</office:document-meta>
</file>