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1.3347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1.325in" style:use-optimal-column-width="false"/>
    </style:style>
    <style:style style:name="TableColumn12" style:family="table-column">
      <style:table-column-properties style:column-width="0.4333in" style:use-optimal-column-width="false"/>
    </style:style>
    <style:style style:name="TableColumn13" style:family="table-column">
      <style:table-column-properties style:column-width="1.5902in" style:use-optimal-column-width="false"/>
    </style:style>
    <style:style style:name="TableColumn14" style:family="table-column">
      <style:table-column-properties style:column-width="1.2173in" style:use-optimal-column-width="false"/>
    </style:style>
    <style:style style:name="Table7" style:family="table">
      <style:table-properties style:width="7.3888in" fo:margin-left="0in" table:align="center"/>
    </style:style>
    <style:style style:name="TableRow15" style:family="table-row">
      <style:table-row-properties style:min-row-height="0.3513in" style:use-optimal-row-height="false" fo:keep-together="always"/>
    </style:style>
    <style:style style:name="TableCell16" style:family="table-cell">
      <style:table-cell-properties fo:border-top="0.0625in double #C00000" style:border-line-width-top="0.0208in 0.0208in 0.0208in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-top="0.0625in double #C00000" style:border-line-width-top="0.0208in 0.0208in 0.0208in" fo:border-left="0.0104in solid #C00000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625in double #C00000" style:border-line-width-top="0.0208in 0.0208in 0.0208in" fo:border-left="0.0104in solid #C00000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625in double #C00000" style:border-line-width-top="0.0208in 0.0208in 0.0208in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" style:family="table-row">
      <style:table-row-properties style:min-row-height="0.3409in" style:use-optimal-row-height="false" fo:keep-together="always"/>
    </style:style>
    <style:style style:name="TableCell25" style:family="table-cell">
      <style:table-cell-properties fo:border-top="0.0104in solid #C00000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104in solid #C00000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right="0.1666in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104in solid #C00000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04in solid #C00000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2729in" style:use-optimal-row-height="false" fo:keep-together="always"/>
    </style:style>
    <style:style style:name="TableCell35" style:family="table-cell">
      <style:table-cell-properties fo:border-top="0.0104in solid #C00000" fo:border-left="0.0625in double #C00000" style:border-line-width-left="0.0208in 0.0208in 0.0208in" fo:border-bottom="0.0104in solid #C00000" fo:border-right="0.0104in solid #C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104in solid #C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104in solid #C00000" fo:border-left="0.0104in solid #C00000" fo:border-bottom="0.0104in solid #C00000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end"/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104in solid #C00000" fo:border-left="0.0625in double #C00000" style:border-line-width-left="0.0208in 0.0208in 0.0208in" fo:border-bottom="0.0625in double #C00000" style:border-line-width-bottom="0.0208in 0.0208in 0.0208in" fo:border-right="0.0625in double #C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91" style:family="table-row">
      <style:table-row-properties style:min-row-height="0.3118in" style:use-optimal-row-height="false" fo:keep-together="always"/>
    </style:style>
    <style:style style:name="TableCell92" style:family="table-cell">
      <style:table-cell-properties fo:border-top="0.0625in double #C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11" style:family="table-row">
      <style:table-row-properties style:min-row-height="1.0291in" style:use-optimal-row-height="false" fo:keep-together="always"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line-height="0.2222in" fo:margin-left="0.3597in" fo:margin-right="0.1284in" fo:text-indent="-0.3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2222in" fo:margin-left="0.275in" fo:text-indent="-0.2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7777in" style:use-optimal-row-height="false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line-height="0.2222in" fo:margin-left="0.4562in" fo:margin-right="0.128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48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59653in" svg:y="-0.33611in" svg:width="0.58542in" svg:height="0.35139in" style:rel-width="scale" style:rel-height="scale"><draw:text-box><text:p text:style-name="P4">附件</text:p></draw:text-box><svg:title/><svg:desc/></draw:frame><text:span text:style-name="T5">參觀清水鬼洞團體預約申請書</text:span></text:p>
      <text:p text:style-name="P6">傳真：04-26227527 /<text:s/>電話：04-22289111分機34500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團體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參觀人數(15人以上)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團體地址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團體性質</text:p>
          </table:table-cell>
          <table:table-cell table:style-name="TableCell32" table:number-columns-spanned="6">
            <text:p text:style-name="P33">［］學校<text:s/>［］政府機關<text:s/>［］學術研究單位<text:s/>［］社團：_______［］其他：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 table:number-columns-spanned="2">
            <text:p text:style-name="P46">（當天聯絡）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＊停留</text:span><text:span text:style-name="T51">(</text:span><text:span text:style-name="T52">預計</text:span><text:span text:style-name="T53">)</text:span><text:span text:style-name="T54">時間：</text:span><text:span text:style-name="T55"><text:s text:c="5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text:span text:style-name="T61"><text:s text:c="4"/></text:span><text:span text:style-name="T62">時</text:span><text:span text:style-name="T63"><text:s text:c="4"/></text:span><text:span text:style-name="T64">分</text:span><text:span text:style-name="T65"><text:s/></text:span><text:span text:style-name="T66">至</text:span><text:span text:style-name="T67"><text:s/></text:span><text:span text:style-name="T68">同日</text:span><text:span text:style-name="T69"><text:s text:c="4"/></text:span><text:span text:style-name="T70">時</text:span><text:span text:style-name="T71"><text:s text:c="4"/></text:span><text:span text:style-name="T72">分</text:span></text:p>
            <text:p text:style-name="P73"><text:span text:style-name="T74">＊申請</text:span><text:span text:style-name="T75">(</text:span><text:span text:style-name="T76">傳真</text:span><text:span text:style-name="T77">)</text:span><text:span text:style-name="T78">日期：</text:span><text:span text:style-name="T79"><text:s text:c="5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(</text:span><text:span text:style-name="T86">應另以電話確認</text:span><text:span text:style-name="T87">)/</text:span><text:span text:style-name="T88">確認簽證：［</text:span><text:span text:style-name="T89">__________</text:span><text:span text:style-name="T90">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＊安全</text:span><text:span text:style-name="T95">(</text:span><text:span text:style-name="T96">出洞</text:span><text:span text:style-name="T97">)</text:span><text:span text:style-name="T98">回報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＞人數［</text:span><text:span text:style-name="T105">____</text:span><text:span text:style-name="T106">］人</text:span><text:span text:style-name="T107">/</text:span><text:span text:style-name="T108">確認簽證：［</text:span><text:span text:style-name="T109">__________</text:span><text:span text:style-name="T110">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參觀說明<text:line-break/>及<text:line-break/>預約方法</text:p>
          </table:table-cell>
          <table:table-cell table:style-name="TableCell114" table:number-columns-spanned="6">
            <text:p text:style-name="P115">一、一般開放：週六、日及例假日上午九時至下午四時開放參觀。</text:p>
            <text:p text:style-name="P116">二、預約開放：週二至週五上午九時至下午四時採預約方式開放團體參觀：</text:p>
            <text:p text:style-name="P117">(一)團體預約申請方法：最少十五人(含)以上，並於預定參觀日前十日以申請書傳真或於網路預約，並再以電話確認；恕不接受臨時性參觀。主管機關對預約申請有審查及准駁權利。</text:p>
            <text:p text:style-name="P118">(二)團體因故取消須於預定參觀日前二日通知主管機關；當日提早或延後到達須於三十分前來電告知，逾預定時間十五分鐘以上未到且未通知主管機關者，主管機關得逕行廢止參觀預約申請，不另通知。</text:p>
            <text:p text:style-name="P119">三、停止開放時間：每週一、農曆除夕日至初四(休五天)、政府公告停止上班日或停止上課日、主管機關公告進行維修日或當日已有核准活動日。</text:p>
            <text:p text:style-name="P120">四、為維護民眾之參觀品質及權益，主管機關得拒絕超過預約之人數進入。</text:p>
            <text:p text:style-name="P121">五、場地說明：</text:p>
            <text:p text:style-name="P122">(一)坑道內高168公分、寬85公分(僅容側身雙向通行)。</text:p>
            <text:p text:style-name="P123">(二)為維持安全及空氣品質，同時間入內參觀人數以30人為限，參觀時間以30分鐘為原則。若同時間入內參觀人數超過30人，機關得視情況分梯次。</text:p>
            <text:p text:style-name="P124">(三)現場未提供導覽解說，請自行參閱相關介紹或自聘導覽解說人員，並請自負相關安全及保險責任。</text:p>
            <text:p text:style-name="P125">(四)地點經緯度：24°16'24、3"N, 120°34'58、8"E (<text:s/>導航座標：24、2734, 120、5830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其他注意<text:line-break/>與<text:line-break/>禁止事項</text:p>
          </table:table-cell>
          <table:table-cell table:style-name="TableCell129" table:number-columns-spanned="6">
            <text:p text:style-name="P130">(一)清水鬼洞參觀完畢，請團體自行確認所有團員皆已離開，並回報主管機關。</text:p>
            <text:p text:style-name="P131">(二)清水鬼洞原為軍事坑道內曾發現蛇、蟲及蜂等野生動物，進入時請自行注意安全。</text:p>
            <text:p text:style-name="P132">(三)請依機關人員指導及遵照動線方向參觀，嚴格禁止進入未經正式開放之空間。</text:p>
            <text:p text:style-name="P133">(四)請自備通訊裝置、手電筒、飲用水及藥品等個人安全用品。</text:p>
            <text:p text:style-name="P134">(五)患有心血管疾病或幽閉空間恐懼症及其他特殊疾病者，應有陪同人員ㄧ同進入。兒童之參觀須由家長陪伴同行，以確保安全。</text:p>
            <text:p text:style-name="P135">(六)禁止奔跑、嬉鬧、喧嘩或任何驚嚇他人之行為；洞內請勿飲食、吸菸、嚼檳榔、嚼口香糖、隨地吐痰、亂丟垃圾或其他妨礙安全、衛生及秩序之行為。</text:p>
            <text:p text:style-name="P136">(七)禁止攜帶寵物、單車及其他未經核准危險物品或違禁品等進入。</text:p>
            <text:p text:style-name="P137">(八)如有破壞洞內設備及物品，需負損害賠償責任。<text:s/></text:p>
            <text:p text:style-name="P138">(九)遊客應遵守以上事項，如有違反，經勸阻仍未改善者，機關人員得禁止其參觀並得命其離去。若不聽指令，違反相關程序及法令，將通知警察機關處理。</text:p>
            <text:p text:style-name="P139">(十)遊客如有違規行為，將依臺中市公園及行道樹管理自治條例辦理裁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6">
            <text:p text:style-name="P144"><text:span text:style-name="T145"><text:s/>*<text:s/></text:span><text:span text:style-name="T146">注意：送出本申請書即表示同意上項注意事項約定內容及</text:span><text:span text:style-name="T147">臺中市政府建設局清水鬼洞開放要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內容一" style:display-name="內容一" style:family="paragraph" style:parent-style-name="內文">
      <style:paragraph-properties fo:text-align="justify" fo:line-height="0.1944in" fo:margin-left="0.1388in" fo:text-indent="-0.1388in">
        <style:tab-stops/>
      </style:paragraph-properties>
      <style:text-properties style:font-name="新細明體" fo:font-size="10pt" style:font-size-asian="10pt" style:font-size-complex="10pt" fo:hyphenate="false"/>
    </style:style>
    <style:style style:name="權責劃分" style:display-name="權責劃分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fo:font-size="10pt" style:font-size-asian="10pt" style:font-size-complex="10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標楷體" fo:font-weight="bold" style:font-weight-asian="bold" fo:font-style="italic" style:font-style-asian="italic" style:letter-kerning="fals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 style:text-underline-color="font-color"/>
    </style:style>
    <style:style style:name="一0" style:display-name="一、" style:family="paragraph" style:parent-style-name="內文">
      <style:paragraph-properties fo:margin-left="0.3347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style:line-height-at-least="0in" fo:margin-left="0.3333in" fo:margin-right="0.0659in" fo:text-indent="-0.3333in">
        <style:tab-stops/>
      </style:paragraph-properties>
      <style:text-properties style:font-name="標楷體" style:font-name-asian="標楷體" fo:color="#0000FF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守全</meta:initial-creator>
    <dc:creator>李湘鈴</dc:creator>
    <meta:creation-date>2019-03-21T09:53:00Z</meta:creation-date>
    <dc:date>2019-03-21T09:54:00Z</dc:date>
    <meta:print-date>2019-01-23T07:2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