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7729in" text:min-label-width="0.2604in" text:list-level-position-and-space-mode="label-alignment">
          <style:list-level-label-alignment text:label-followed-by="listtab" fo:margin-left="2.0333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5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7729in" text:min-label-width="0.2604in" text:list-level-position-and-space-mode="label-alignment">
          <style:list-level-label-alignment text:label-followed-by="listtab" fo:margin-left="2.0333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361in" text:min-label-width="0.0791in" text:list-level-position-and-space-mode="label-alignment">
          <style:list-level-label-alignment text:label-followed-by="listtab" fo:margin-left="0.3152in" fo:text-indent="-0.0791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weight-complex="bold" fo:font-size="20pt" style:font-size-asian="20pt" style:font-size-complex="18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5" style:parent-style-name="內文" style:family="paragraph">
      <style:paragraph-properties fo:text-align="justify" fo:line-height="0.3194in" fo:margin-left="0.3909in" fo:text-indent="-0.39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20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194in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194in" fo:margin-left="0.7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7847in" fo:text-indent="-0.39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194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194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194in" fo:margin-left="0.7847in" fo:text-indent="-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3194in" fo:margin-left="0.7847in" fo:text-indent="-0.3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194in" fo:margin-left="0.7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194in" fo:margin-left="0.7847in" fo:text-indent="-0.39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line-height="0.3194in" fo:margin-left="0.7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194in" fo:margin-left="0.7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194in" fo:margin-left="0.7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194in" fo:margin-left="0.7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194in" fo:margin-left="0.7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7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0.7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194in" fo:margin-left="0.7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194in" fo:margin-left="0.7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0.7847in" fo:text-indent="-0.39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style:font-weight-complex="bold" fo:font-size="20pt" style:font-size-asian="20pt" style:font-size-complex="18pt"/>
    </style:style>
    <style:style style:name="P83" style:parent-style-name="內文" style:family="paragraph">
      <style:paragraph-properties fo:break-before="page" fo:text-align="center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weight-complex="bold" fo:font-size="20pt" style:font-size-asian="20pt" style:font-size-complex="18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88" style:family="table-column">
      <style:table-column-properties style:column-width="0.8548in" style:use-optimal-column-width="false"/>
    </style:style>
    <style:style style:name="TableColumn89" style:family="table-column">
      <style:table-column-properties style:column-width="1.3347in" style:use-optimal-column-width="false"/>
    </style:style>
    <style:style style:name="TableColumn90" style:family="table-column">
      <style:table-column-properties style:column-width="0.6333in" style:use-optimal-column-width="false"/>
    </style:style>
    <style:style style:name="TableColumn91" style:family="table-column">
      <style:table-column-properties style:column-width="1.325in" style:use-optimal-column-width="false"/>
    </style:style>
    <style:style style:name="TableColumn92" style:family="table-column">
      <style:table-column-properties style:column-width="0.4333in" style:use-optimal-column-width="false"/>
    </style:style>
    <style:style style:name="TableColumn93" style:family="table-column">
      <style:table-column-properties style:column-width="1.5902in" style:use-optimal-column-width="false"/>
    </style:style>
    <style:style style:name="TableColumn94" style:family="table-column">
      <style:table-column-properties style:column-width="1.2173in" style:use-optimal-column-width="false"/>
    </style:style>
    <style:style style:name="Table87" style:family="table">
      <style:table-properties style:width="7.3888in" fo:margin-left="0in" table:align="center"/>
    </style:style>
    <style:style style:name="TableRow95" style:family="table-row">
      <style:table-row-properties style:min-row-height="0.3513in" style:use-optimal-row-height="false" fo:keep-together="always"/>
    </style:style>
    <style:style style:name="TableCell96" style:family="table-cell">
      <style:table-cell-properties fo:border-top="0.0625in double #C00000" style:border-line-width-top="0.0208in 0.0208in 0.0208in" fo:border-left="0.0625in double #C00000" style:border-line-width-left="0.0208in 0.0208in 0.0208in" fo:border-bottom="0.0104in solid #C00000" fo:border-right="0.0104in solid #C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8" style:family="table-cell">
      <style:table-cell-properties fo:border-top="0.0625in double #C00000" style:border-line-width-top="0.0208in 0.0208in 0.0208in" fo:border-left="0.0104in solid #C00000" fo:border-bottom="0.0104in solid #C00000" fo:border-right="0.0104in solid #C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100" style:family="table-cell">
      <style:table-cell-properties fo:border-top="0.0625in double #C00000" style:border-line-width-top="0.0208in 0.0208in 0.0208in" fo:border-left="0.0104in solid #C00000" fo:border-bottom="0.0104in solid #C00000" fo:border-right="0.0104in solid #C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2" style:family="table-cell">
      <style:table-cell-properties fo:border-top="0.0625in double #C00000" style:border-line-width-top="0.0208in 0.0208in 0.0208in" fo:border-left="0.0104in solid #C00000" fo:border-bottom="0.0104in solid #C00000" fo:border-right="0.0625in double #C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4" style:family="table-row">
      <style:table-row-properties style:min-row-height="0.3409in" style:use-optimal-row-height="false" fo:keep-together="always"/>
    </style:style>
    <style:style style:name="TableCell105" style:family="table-cell">
      <style:table-cell-properties fo:border-top="0.0104in solid #C00000" fo:border-left="0.0625in double #C00000" style:border-line-width-left="0.0208in 0.0208in 0.0208in" fo:border-bottom="0.0104in solid #C00000" fo:border-right="0.0104in solid #C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7" style:family="table-cell">
      <style:table-cell-properties fo:border-top="0.0104in solid #C00000" fo:border-left="0.0104in solid #C00000" fo:border-bottom="0.0104in solid #C00000" fo:border-right="0.0625in double #C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right="0.1666in"/>
      <style:text-properties style:font-name="標楷體" style:font-name-asian="標楷體" fo:font-size="11pt" style:font-size-asian="11pt"/>
    </style:style>
    <style:style style:name="TableRow109" style:family="table-row">
      <style:table-row-properties style:min-row-height="0.3937in" style:use-optimal-row-height="false" fo:keep-together="always"/>
    </style:style>
    <style:style style:name="TableCell110" style:family="table-cell">
      <style:table-cell-properties fo:border-top="0.0104in solid #C00000" fo:border-left="0.0625in double #C00000" style:border-line-width-left="0.0208in 0.0208in 0.0208in" fo:border-bottom="0.0104in solid #C00000" fo:border-right="0.0104in solid #C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12" style:family="table-cell">
      <style:table-cell-properties fo:border-top="0.0104in solid #C00000" fo:border-left="0.0104in solid #C00000" fo:border-bottom="0.0104in solid #C00000" fo:border-right="0.0625in double #C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1pt" style:font-size-asian="11pt"/>
    </style:style>
    <style:style style:name="TableRow114" style:family="table-row">
      <style:table-row-properties style:min-row-height="0.2729in" style:use-optimal-row-height="false" fo:keep-together="always"/>
    </style:style>
    <style:style style:name="TableCell115" style:family="table-cell">
      <style:table-cell-properties fo:border-top="0.0104in solid #C00000" fo:border-left="0.0625in double #C00000" style:border-line-width-left="0.0208in 0.0208in 0.0208in" fo:border-bottom="0.0104in solid #C00000" fo:border-right="0.0104in solid #C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04in solid #C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104in solid #C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104in solid #C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104in solid #C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25" style:family="table-cell">
      <style:table-cell-properties fo:border-top="0.0104in solid #C00000" fo:border-left="0.0104in solid #C00000" fo:border-bottom="0.0104in solid #C00000" fo:border-right="0.0625in double #C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end"/>
      <style:text-properties style:font-name="標楷體" style:font-name-asian="標楷體" fo:font-size="11pt" style:font-size-asian="11pt"/>
    </style:style>
    <style:style style:name="TableRow127" style:family="table-row">
      <style:table-row-properties style:min-row-height="0.4722in" style:use-optimal-row-height="false" fo:keep-together="always"/>
    </style:style>
    <style:style style:name="TableCell128" style:family="table-cell">
      <style:table-cell-properties fo:border-top="0.0104in solid #C00000" fo:border-left="0.0625in double #C00000" style:border-line-width-left="0.0208in 0.0208in 0.0208in" fo:border-bottom="0.0625in double #C00000" style:border-line-width-bottom="0.0208in 0.0208in 0.0208in" fo:border-right="0.0625in double #C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53" style:family="table-row">
      <style:table-row-properties style:min-row-height="0.3118in" style:use-optimal-row-height="false" fo:keep-together="always"/>
    </style:style>
    <style:style style:name="TableCell154" style:family="table-cell">
      <style:table-cell-properties fo:border-top="0.0625in double #C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63" style:family="table-row">
      <style:table-row-properties style:min-row-height="1.0291in" style:use-optimal-row-height="false" fo:keep-together="always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222in" fo:margin-left="0.275in" fo:text-indent="-0.2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style:snap-to-layout-grid="false" fo:line-height="0.2222in" fo:margin-left="0.275in" fo:text-indent="-0.2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style:snap-to-layout-grid="false" fo:line-height="0.2222in" fo:margin-left="0.4562in" fo:margin-right="0.128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style:snap-to-layout-grid="false" fo:line-height="0.2222in" fo:margin-left="0.4562in" fo:margin-right="0.128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line-height="0.2222in" fo:margin-left="0.3597in" fo:margin-right="0.1284in" fo:text-indent="-0.31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line-height="0.2222in" fo:margin-left="0.275in" fo:text-indent="-0.2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 fo:line-height="0.2222in" fo:margin-left="0.275in" fo:text-indent="-0.2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line-height="0.2222in" fo:margin-left="0.4562in" fo:margin-right="0.128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fo:line-height="0.2222in" fo:margin-left="0.4562in" fo:margin-right="0.128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style:snap-to-layout-grid="false" fo:line-height="0.2222in" fo:margin-left="0.4562in" fo:margin-right="0.128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style:snap-to-layout-grid="false" fo:line-height="0.2222in" fo:margin-left="0.4562in" fo:margin-right="0.128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 style:min-row-height="0.7777in" style:use-optimal-row-height="false" fo:keep-together="always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2222in" fo:margin-left="0.4562in" fo:margin-right="0.128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 fo:line-height="0.2222in" fo:margin-left="0.4562in" fo:margin-right="0.128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style:snap-to-layout-grid="false" fo:line-height="0.2222in" fo:margin-left="0.4562in" fo:margin-right="0.128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style:snap-to-layout-grid="false" fo:line-height="0.2222in" fo:margin-left="0.4562in" fo:margin-right="0.128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style:snap-to-layout-grid="false" fo:line-height="0.2222in" fo:margin-left="0.4562in" fo:margin-right="0.128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style:snap-to-layout-grid="false" fo:line-height="0.2222in" fo:margin-left="0.4562in" fo:margin-right="0.128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style:snap-to-layout-grid="false" fo:line-height="0.2222in" fo:margin-left="0.4562in" fo:margin-right="0.128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style:snap-to-layout-grid="false" fo:line-height="0.2222in" fo:margin-left="0.4562in" fo:margin-right="0.128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 fo:line-height="0.2222in" fo:margin-left="0.4562in" fo:margin-right="0.128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 fo:line-height="0.2222in" fo:margin-left="0.4562in" fo:margin-right="0.128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199" style:parent-style-name="內文" style:family="paragraph">
      <style:paragraph-properties fo:break-before="pag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建設局清水鬼洞開放要點</text:p>
      <text:p text:style-name="P4"><text:span text:style-name="T5">中華民國10</text:span><text:span text:style-name="T6">8</text:span><text:span text:style-name="T7">年</text:span><text:span text:style-name="T8">1</text:span><text:span text:style-name="T9">月</text:span><text:span text:style-name="T10">31</text:span><text:span text:style-name="T11">日</text:span><text:span text:style-name="T12">中市建園景字第1080003878號</text:span><text:span text:style-name="T13">函</text:span><text:span text:style-name="T14">訂定</text:span></text:p>
      <text:p text:style-name="P15"><text:span text:style-name="T16">一、</text:span><text:span text:style-name="T17">臺中市政府建設局</text:span><text:span text:style-name="T18">為</text:span><text:span text:style-name="T19">維護</text:span><text:span text:style-name="T20">鰲峰山公園</text:span><text:span text:style-name="T21">清水鬼洞</text:span><text:span text:style-name="T22">自然生態與人文歷史及教育與研究資源並兼顧觀光，遊</text:span><text:span text:style-name="T23">客</text:span><text:span text:style-name="T24">進入</text:span><text:span text:style-name="T25">清水鬼洞</text:span><text:span text:style-name="T26">秩序與安全，特訂定本要點。</text:span></text:p>
      <text:p text:style-name="P27">二、本要點之主管機關為臺中市政府建設局，並得依據臺中市公園及行道樹管理自治條例第二條規定委託執行。</text:p>
      <text:p text:style-name="P28"><text:span text:style-name="T29">三、</text:span><text:span text:style-name="T30">開放及停止開放時間:</text:span></text:p>
      <text:p text:style-name="P31">(一)一般開放時間：週六、日及例假日上午九時至下午四時開放參觀。</text:p>
      <text:p text:style-name="P32"><text:span text:style-name="T33">(二)預約開放時間：週二至週五上午九時至下午四時</text:span><text:span text:style-name="T34">採預約方式開放團體參觀</text:span><text:span text:style-name="T35">，不開放個人預約</text:span><text:span text:style-name="T36">。</text:span></text:p>
      <text:p text:style-name="P37">(三)停止開放時間：每週一、農曆除夕日至初四(休五天)、政府公告停止上班日或停止上課日、主管機關公告進行維修日或當日已有核准活動日。</text:p>
      <text:p text:style-name="P38"><text:span text:style-name="T39">四</text:span><text:span text:style-name="T40">、申請及預約時間規定：</text:span></text:p>
      <text:p text:style-name="P41"><text:span text:style-name="T42">(ㄧ)ㄧ般開放時間免提出申請</text:span><text:span text:style-name="T43">，</text:span><text:span text:style-name="T44">自由參觀</text:span><text:span text:style-name="T45">；</text:span><text:span text:style-name="T46">預約開放時間則採預約方式開放團體參觀，申請時間為週二至週五上午九時至下午四時。</text:span><text:span text:style-name="T47"><text:s/></text:span></text:p>
      <text:p text:style-name="P48"><text:span text:style-name="T49">(二)團體預約申請每團最少十五人(含)以上，並於預定參觀日前十日向主管機關或於網路提出預約申請</text:span><text:span text:style-name="T50">，</text:span><text:span text:style-name="T51">現場不接受臨時性申請</text:span><text:span text:style-name="T52">，</text:span><text:span text:style-name="T53">主管機關對預</text:span><text:span text:style-name="T54">約申請有審查及</text:span><text:span text:style-name="T55">准</text:span><text:span text:style-name="T56">駁權利。</text:span><text:span text:style-name="T57">團體</text:span><text:span text:style-name="T58">預約申請書格式</text:span><text:span text:style-name="T59">如附件。</text:span></text:p>
      <text:p text:style-name="P60">(三)為維護民眾之參觀品質及權益，主管機關得拒絕超過預約之人數進入。</text:p>
      <text:p text:style-name="P61"><text:span text:style-name="T62">(四)團體因故取消須於預定參觀日前二日通知主管機關；當日提早或延後到達須於三十分前來電告知</text:span><text:span text:style-name="T63">，</text:span><text:span text:style-name="T64">逾預定時間十五分鐘以上未到且未通知主管機關者，主管機關得逕行廢止參觀預約申請，不另通知。</text:span></text:p>
      <text:p text:style-name="P65">五、其他注意事項：</text:p>
      <text:soft-page-break/>
      <text:p text:style-name="P66">(一)清水鬼洞參觀完畢，請團體自行確認所有團員皆已離開，並回報主管機關。</text:p>
      <text:p text:style-name="P67">(二)清水鬼洞原為軍事坑道內曾發現蛇、蟲及蜂等野生動物，進入時請自行注意安全。</text:p>
      <text:p text:style-name="P68">(三)請依機關人員指導及遵照動線方向參觀，嚴格禁止進入未經正式開放之空間。</text:p>
      <text:p text:style-name="P69">(四)請自備通訊裝置、手電筒、飲用水及藥品等個人安全用品。</text:p>
      <text:p text:style-name="P70">(五)患有心血管疾病或幽閉空間恐懼症及其他特殊疾病者，應有陪同人員ㄧ同進入。兒童之參觀須由家長陪伴同行，以確保安全。</text:p>
      <text:p text:style-name="P71">(六)禁止奔跑、嬉鬧、喧嘩或任何驚嚇他人之行為；洞內請勿飲食、吸菸、嚼檳榔、嚼口香糖、隨地吐痰、亂丟垃圾或其他妨礙安全、衛生及秩序之行為。</text:p>
      <text:p text:style-name="P72">(七)禁止攜帶寵物、單車及其他未經核准危險物品或違禁品等進入。</text:p>
      <text:p text:style-name="P73">(八)如有破壞洞內設備及物品，需負損害賠償責任。<text:s/></text:p>
      <text:p text:style-name="P74">(九)遊客應遵守以上事項，如有違反，經勸阻仍未改善者，機關人員得禁止其參觀並得命其離去。若不聽指令，違反相關程序及法令，將通知警察機關處理。</text:p>
      <text:p text:style-name="P75"><text:span text:style-name="T76">(</text:span><text:span text:style-name="T77">十</text:span><text:span text:style-name="T78">)</text:span><text:span text:style-name="T79">遊客如有違規行為，將依</text:span><text:span text:style-name="T80">臺中市公園及行道樹管理自治條例</text:span><text:span text:style-name="T81">辦理裁罰。</text:span></text:p>
      <text:p text:style-name="P82"/>
      <text:soft-page-break/>
      <text:p text:style-name="P83"><draw:frame draw:z-index="251657728" draw:id="id0" draw:style-name="a0" draw:name="文字方塊 2" text:anchor-type="paragraph" svg:x="-0.59653in" svg:y="-0.33611in" svg:width="0.58611in" svg:height="0.35139in" style:rel-width="scale" style:rel-height="scale"><draw:text-box><text:p text:style-name="P84">附件</text:p></draw:text-box><svg:title/><svg:desc/></draw:frame><text:span text:style-name="T85">參觀清水鬼洞團體預約申請書</text:span></text:p>
      <text:p text:style-name="P86">傳真：04-26227527 / 電話：04-22289111分機34500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申請團體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>參觀人數(15人以上)</text:p>
          </table:table-cell>
          <table:table-cell table:style-name="TableCell102">
            <text:p text:style-name="P103"><text:s/></text:p>
          </table:table-cell>
        </table:table-row>
        <table:table-row table:style-name="TableRow104">
          <table:table-cell table:style-name="TableCell105">
            <text:p text:style-name="P106">團體地址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團體性質</text:p>
          </table:table-cell>
          <table:table-cell table:style-name="TableCell112" table:number-columns-spanned="6">
            <text:p text:style-name="P113">［］學校 ［］政府機關 ［］學術研究單位 ［］社團：_______［］其他：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聯絡人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電話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手機</text:p>
          </table:table-cell>
          <table:table-cell table:style-name="TableCell125" table:number-columns-spanned="2">
            <text:p text:style-name="P126">（當天聯絡）</text:p>
          </table:table-cell>
          <table:covered-table-cell/>
        </table:table-row>
        <table:table-row table:style-name="TableRow127">
          <table:table-cell table:style-name="TableCell128" table:number-columns-spanned="7">
            <text:p text:style-name="P129"><text:span text:style-name="T130">＊停留(預計)時間：</text:span><text:span text:style-name="T131"><text:s text:c="5"/></text:span><text:span text:style-name="T132">年</text:span><text:span text:style-name="T133"><text:s text:c="4"/></text:span><text:span text:style-name="T134">月</text:span><text:span text:style-name="T135"><text:s text:c="4"/></text:span><text:span text:style-name="T136">日</text:span><text:span text:style-name="T137"><text:s text:c="4"/></text:span><text:span text:style-name="T138">時</text:span><text:span text:style-name="T139"><text:s text:c="4"/></text:span><text:span text:style-name="T140">分 至 同日</text:span><text:span text:style-name="T141"><text:s text:c="4"/></text:span><text:span text:style-name="T142">時</text:span><text:span text:style-name="T143"><text:s text:c="4"/></text:span><text:span text:style-name="T144">分</text:span></text:p>
            <text:p text:style-name="P145"><text:span text:style-name="T146">＊申請(傳真)日期：</text:span><text:span text:style-name="T147"><text:s text:c="5"/></text:span><text:span text:style-name="T148">年</text:span><text:span text:style-name="T149"><text:s text:c="4"/></text:span><text:span text:style-name="T150">月</text:span><text:span text:style-name="T151"><text:s text:c="4"/></text:span><text:span text:style-name="T152">日(應另以電話確認)/確認簽證：［__________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><text:span text:style-name="T156">＊安全(出洞)回報：</text:span><text:span text:style-name="T157"><text:s text:c="5"/></text:span><text:span text:style-name="T158">年</text:span><text:span text:style-name="T159"><text:s text:c="4"/></text:span><text:span text:style-name="T160">月</text:span><text:span text:style-name="T161"><text:s text:c="4"/></text:span><text:span text:style-name="T162">日＞人數［____］人/確認簽證：［__________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參觀說明<text:line-break/>及<text:line-break/>預約方法</text:p>
          </table:table-cell>
          <table:table-cell table:style-name="TableCell166" table:number-columns-spanned="6">
            <text:p text:style-name="P167">一、一般開放：週六、日及例假日上午九時至下午四時開放參觀。</text:p>
            <text:p text:style-name="P168">二、預約開放：週二至週五上午九時至下午四時採預約方式開放團體參觀：</text:p>
            <text:p text:style-name="P169">(一)團體預約申請方法：最少十五人(含)以上，並於預定參觀日前十日以申請書傳真或於網路預約，並再以電話確認；恕不接受臨時性參觀。主管機關對預約申請有審查及准駁權利。</text:p>
            <text:p text:style-name="P170">(二)團體因故取消須於預定參觀日前二日通知主管機關；當日提早或延後到達須於三十分前來電告知，逾預定時間十五分鐘以上未到且未通知主管機關者，主管機關得逕行廢止參觀預約申請，不另通知。</text:p>
            <text:p text:style-name="P171">三、停止開放時間：每週一、農曆除夕日至初四(休五天)、政府公告停止上班日或停止上課日、主管機關公告進行維修日或當日已有核准活動日。</text:p>
            <text:p text:style-name="P172">四、為維護民眾之參觀品質及權益，主管機關得拒絕超過預約之人數進入。</text:p>
            <text:p text:style-name="P173">五、場地說明：</text:p>
            <text:p text:style-name="P174">(一)坑道內高168公分、寬85公分(僅容側身雙向通行)。</text:p>
            <text:p text:style-name="P175">(二)為維持安全及空氣品質，同時間入內參觀人數以30人為限，參觀時間以30分鐘為原則。若同時間入內參觀人數超過30人，機關得視情況分梯次。</text:p>
            <text:p text:style-name="P176">(三)現場未提供導覽解說，請自行參閱相關介紹或自聘導覽解說人員，並請自負相關安全及保險責任。</text:p>
            <text:p text:style-name="P177">(四)地點經緯度：24°16'24、3"N,<text:s/>120°34'58、8"E<text:s/>( 導航座標：24、2734,<text:s/>120、5830<text:s/>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8">
          <table:table-cell table:style-name="TableCell179">
            <text:p text:style-name="P180">其他注意<text:line-break/>與<text:line-break/>禁止事項</text:p>
          </table:table-cell>
          <table:table-cell table:style-name="TableCell181" table:number-columns-spanned="6">
            <text:p text:style-name="P182">(一)清水鬼洞參觀完畢，請團體自行確認所有團員皆已離開，並回報主管機關。</text:p>
            <text:p text:style-name="P183">(二)清水鬼洞原為軍事坑道內曾發現蛇、蟲及蜂等野生動物，進入時請自行注意安全。</text:p>
            <text:p text:style-name="P184">(三)請依機關人員指導及遵照動線方向參觀，嚴格禁止進入未經正式開放之空間。</text:p>
            <text:p text:style-name="P185">(四)請自備通訊裝置、手電筒、飲用水及藥品等個人安全用品。</text:p>
            <text:p text:style-name="P186">(五)患有心血管疾病或幽閉空間恐懼症及其他特殊疾病者，應有陪同人員ㄧ同進入。兒童之參觀須由家長陪伴同行，以確保安全。</text:p>
            <text:p text:style-name="P187">(六)禁止奔跑、嬉鬧、喧嘩或任何驚嚇他人之行為；洞內請勿飲食、吸菸、嚼檳榔、嚼口香糖、隨地吐痰、亂丟垃圾或其他妨礙安全、衛生及秩序之行為。</text:p>
            <text:p text:style-name="P188">(七)禁止攜帶寵物、單車及其他未經核准危險物品或違禁品等進入。</text:p>
            <text:p text:style-name="P189">(八)如有破壞洞內設備及物品，需負損害賠償責任。<text:s/></text:p>
            <text:p text:style-name="P190">(九)遊客應遵守以上事項，如有違反，經勸阻仍未改善者，機關人員得禁止其參觀並得命其離去。若不聽指令，違反相關程序及法令，將通知警察機關處理。</text:p>
            <text:p text:style-name="P191">(十)遊客如有違規行為，將依臺中市公園及行道樹管理自治條例辦理裁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備註</text:p>
          </table:table-cell>
          <table:table-cell table:style-name="TableCell195" table:number-columns-spanned="6">
            <text:p text:style-name="P196"><text:span text:style-name="T197"><text:s/>* 注意：送出本申請書即表示同意上項注意事項約定內容及</text:span><text:span text:style-name="T198">臺中市政府建設局清水鬼洞開放要點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單位" style:display-name="單位" style:family="paragraph" style:parent-style-name="內文">
      <style:paragraph-properties fo:text-align="justify" fo:line-height="0.1944in"/>
      <style:text-properties style:font-name="新細明體" fo:font-size="10pt" style:font-size-asian="10pt" style:font-size-complex="10pt" fo:hyphenate="false"/>
    </style:style>
    <style:style style:name="內容一" style:display-name="內容一" style:family="paragraph" style:parent-style-name="內文">
      <style:paragraph-properties fo:text-align="justify" fo:line-height="0.1944in" fo:margin-left="0.1388in" fo:text-indent="-0.1388in">
        <style:tab-stops/>
      </style:paragraph-properties>
      <style:text-properties style:font-name="新細明體" fo:font-size="10pt" style:font-size-asian="10pt" style:font-size-complex="10pt" fo:hyphenate="false"/>
    </style:style>
    <style:style style:name="權責劃分" style:display-name="權責劃分" style:family="paragraph" style:parent-style-name="內文">
      <style:paragraph-properties fo:text-align="start" fo:line-height="0.1944in"/>
      <style:text-properties style:font-name="新細明體" fo:font-size="10pt" style:font-size-asian="10pt" style:font-size-complex="10pt" fo:hyphenate="false"/>
    </style:style>
    <style:style style:name="會辦機關" style:display-name="會辦機關" style:family="paragraph" style:parent-style-name="內文">
      <style:paragraph-properties fo:line-height="0.1944in"/>
      <style:text-properties style:font-name="新細明體" fo:font-size="10pt" style:font-size-asian="10pt" style:font-size-complex="10pt" fo:hyphenate="false"/>
    </style:style>
    <style:style style:name="備考" style:display-name="備考" style:family="paragraph" style:parent-style-name="內文">
      <style:paragraph-properties fo:line-height="0.1944in"/>
      <style:text-properties style:font-name="新細明體" fo:font-size="10pt" style:font-size-asian="10pt" style:font-size-complex="10pt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line-height="0.2361in" fo:margin-left="0.3791in" fo:text-indent="-0.3791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項目" style:display-name="項目" style:family="paragraph" style:parent-style-name="內文">
      <style:paragraph-properties fo:text-align="justify" fo:line-height="0.1944in"/>
      <style:text-properties style:font-name="新細明體" fo:font-size="10pt" style:font-size-asian="10pt" style:font-size-complex="10pt" fo:hyphenate="false"/>
    </style:style>
    <style:style style:name="項目一" style:display-name="項目一" style:family="paragraph" style:parent-style-name="項目">
      <style:paragraph-properties fo:margin-left="0.1388in" fo:text-indent="-0.1388in">
        <style:tab-stops/>
      </style:paragraph-properties>
      <style:text-properties fo:hyphenate="false"/>
    </style:style>
    <style:style style:name="內容" style:display-name="內容" style:family="paragraph" style:parent-style-name="內文">
      <style:paragraph-properties fo:text-align="justify" fo:line-height="0.1944in"/>
      <style:text-properties style:font-name="新細明體"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容十一" style:display-name="內容十一" style:family="paragraph" style:parent-style-name="內容一">
      <style:paragraph-properties fo:margin-left="0.2083in" fo:text-indent="-0.208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標楷體" fo:font-weight="bold" style:font-weight-asian="bold" fo:font-style="italic" style:font-style-asian="italic" style:letter-kerning="fals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4pt" style:font-size-asian="14pt" style:font-size-complex="10pt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name-asian="標楷體" fo:font-weight="bold" style:font-weight-asian="bold" fo:font-style="italic" style:font-style-asian="italic" style:letter-kerning="fals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4pt" style:font-size-asian="14pt" style:font-size-complex="10pt" style:text-underline-type="single" style:text-underline-style="solid" style:text-underline-width="auto" style:text-underline-mode="continuous"/>
    </style:style>
    <style:style style:name="一0" style:display-name="一、" style:family="paragraph" style:parent-style-name="內文">
      <style:paragraph-properties fo:margin-left="0.3347in" fo:text-indent="-0.3347in">
        <style:tab-stops/>
      </style:paragraph-properties>
      <style:text-properties style:font-name="標楷體" style:font-name-asian="標楷體" style:font-size-complex="10pt" fo:hyphenate="false"/>
    </style:style>
    <style:style style:name="本文3" style:display-name="本文 3" style:family="paragraph" style:parent-style-name="內文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 fo:hyphenate="false"/>
    </style:style>
    <style:style style:name="本文3字元" style:display-name="本文 3 字元" style:family="text">
      <style:text-properties style:font-name="標楷體" style:font-name-asian="標楷體" style:font-name-complex="Times New Roman" style:font-size-complex="10pt"/>
    </style:style>
    <style:style style:name="區塊文字" style:display-name="區塊文字" style:family="paragraph" style:parent-style-name="內文">
      <style:paragraph-properties fo:text-align="justify" style:line-height-at-least="0in" fo:margin-left="0.3333in" fo:margin-right="0.0659in" fo:text-indent="-0.3333in">
        <style:tab-stops/>
      </style:paragraph-properties>
      <style:text-properties style:font-name="標楷體" style:font-name-asian="標楷體" fo:color="#0000FF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dialog_text1" style:display-name="dialog_text1" style:family="text">
      <style:text-properties style:font-name="sөũ" fo:color="#000000" fo:font-size="12.5pt" style:font-size-asian="12.5pt" style:font-size-complex="12.5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729in" fo:margin-right="0.0729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6LVL1" style:family="text">
      <style:text-properties fo:language="en" fo:country="US"/>
    </style:style>
    <style:style style:name="WW_CharLFO8LVL1" style:family="text">
      <style:text-properties fo:color="#000000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9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7729in" text:min-label-width="0.2604in" text:list-level-position-and-space-mode="label-alignment">
          <style:list-level-label-alignment text:label-followed-by="listtab" fo:margin-left="2.0333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5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7729in" text:min-label-width="0.2604in" text:list-level-position-and-space-mode="label-alignment">
          <style:list-level-label-alignment text:label-followed-by="listtab" fo:margin-left="2.0333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361in" text:min-label-width="0.0791in" text:list-level-position-and-space-mode="label-alignment">
          <style:list-level-label-alignment text:label-followed-by="listtab" fo:margin-left="0.3152in" fo:text-indent="-0.0791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徐守全</meta:initial-creator>
    <dc:creator>李湘鈴</dc:creator>
    <meta:creation-date>2019-03-21T09:49:00Z</meta:creation-date>
    <dc:date>2019-03-21T09:49:00Z</dc:date>
    <meta:print-date>2019-01-23T07:27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7" meta:character-count="2459" meta:row-count="17" meta:non-whitespace-character-count="2096"/>
  </office:meta>
</office:document-meta>
</file>