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11in"/>
      <style:text-properties style:font-name-asian="標楷體" fo:font-size="20pt" style:font-size-asian="20pt"/>
    </style:style>
    <style:style style:name="P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indent="5.5555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/>（<text:s/>建<text:s/>物<text:s/>）<text:s/>使<text:s/>用<text:s/>權<text:s/>同<text:s/>意<text:s/>書</text:p>
      <text:p text:style-name="P2"><text:s text:c="3"/>茲同意本人<text:s text:c="11"/>所有座落於臺中市<text:s text:c="9"/>段<text:s text:c="12"/>地號土地（及地上物）無償提供台中市政府辦理：<text:s/>□施設路燈　<text:s/>□路燈附壁於二樓以上建物<text:s/>工程（擇一），以作為道路公共照明建桿（附掛）施設路燈使用，並自願放棄抗辯權，恐口說無憑，特立此同意書為據，並附地價稅（房屋稅）稅單影本乙份以玆證明。此致</text:p>
      <text:p text:style-name="P3">臺中市政府</text:p>
      <text:p text:style-name="P4"><text:s text:c="33"/>立同意書人：<text:s text:c="12"/>（簽名蓋章）</text:p>
      <text:p text:style-name="P5"><text:s text:c="33"/>身分證字號：</text:p>
      <text:p text:style-name="P6"><text:s text:c="33"/>住址：</text:p>
      <text:p text:style-name="P7"><text:s text:c="33"/>電話：</text:p>
      <text:p text:style-name="P8"><text:span text:style-name="T9">中華民國</text:span><text:span text:style-name="T10"><text:s text:c="11"/></text:span><text:span text:style-name="T11">年</text:span><text:span text:style-name="T12"><text:s text:c="8"/></text:span><text:span text:style-name="T13">月</text:span><text:span text:style-name="T14"><text:s text:c="8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 地 （ 建 物 ） 使 用 權 同 意 書</dc:title>
    <meta:initial-creator>John</meta:initial-creator>
    <dc:creator>d4359</dc:creator>
    <meta:creation-date>2016-05-02T04:00:00Z</meta:creation-date>
    <dc:date>2016-05-02T04:00:00Z</dc:date>
    <meta:print-date>2004-12-01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