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106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3875in" style:use-optimal-column-width="false"/>
    </style:style>
    <style:style style:name="TableColumn13" style:family="table-column">
      <style:table-column-properties style:column-width="0.025in" style:use-optimal-column-width="false"/>
    </style:style>
    <style:style style:name="TableColumn14" style:family="table-column">
      <style:table-column-properties style:column-width="0.6548in" style:use-optimal-column-width="false"/>
    </style:style>
    <style:style style:name="TableColumn15" style:family="table-column">
      <style:table-column-properties style:column-width="0.3861in" style:use-optimal-column-width="false"/>
    </style:style>
    <style:style style:name="TableColumn16" style:family="table-column">
      <style:table-column-properties style:column-width="1.6041in" style:use-optimal-column-width="false"/>
    </style:style>
    <style:style style:name="Table6" style:family="table">
      <style:table-properties style:width="6.9951in" fo:margin-left="0in" table:align="left"/>
    </style:style>
    <style:style style:name="TableRow17" style:family="table-row">
      <style:table-row-properties style:min-row-height="0.5902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 fo:text-indent="0.6666in"/>
      <style:text-properties style:font-name="標楷體" style:font-name-asian="標楷體" style:font-size-complex="12pt"/>
    </style:style>
    <style:style style:name="TableRow31" style:family="table-row">
      <style:table-row-properties style:min-row-height="0.5902in" style:use-optimal-row-height="false" fo:keep-together="always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41" style:family="table-row">
      <style:table-row-properties style:min-row-height="0.5958in" style:use-optimal-row-height="false" fo:keep-together="always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9" style:family="table-row">
      <style:table-row-properties style:min-row-height="0.8576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ableRow90" style:family="table-row">
      <style:table-row-properties style:min-row-height="0.4333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569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97" style:family="table-row">
      <style:table-row-properties style:min-row-height="0.7875in" style:use-optimal-row-height="false"/>
    </style:style>
    <style:style style:name="TableCell9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line-height="0.1666in" fo:margin-right="0.1548in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0" style:family="table-row">
      <style:table-row-properties style:min-row-height="0.6694in" style:use-optimal-row-height="false"/>
    </style:style>
    <style:style style:name="TableCell12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style:vertical-align="auto" fo:line-height="100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text-align="justify" style:vertical-align="auto" fo:line-height="100%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131in" style:use-optimal-row-height="false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style:vertical-align="auto" fo:line-height="100%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729in" style:use-optimal-row-height="false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justify" style:vertical-align="auto" fo:line-height="100%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59in" style:use-optimal-row-height="false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916in" style:use-optimal-row-height="false"/>
    </style:style>
    <style:style style:name="TableCell16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6756in" style:use-optimal-row-height="false"/>
    </style:style>
    <style:style style:name="TableCell16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179" style:family="table-row">
      <style:table-row-properties style:min-row-height="0.5118in" style:use-optimal-row-height="false"/>
    </style:style>
    <style:style style:name="TableCell18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5118in" style:use-optimal-row-height="false"/>
    </style:style>
    <style:style style:name="TableCell18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5118in" style:use-optimal-row-height="false"/>
    </style:style>
    <style:style style:name="TableCell1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style:line-height-at-least="0.166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2083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5.52083in" svg:y="0.06181in" svg:width="1.79167in" svg:height="0.4375in" style:rel-width="scale" style:rel-height="scale"><draw:text-box><text:p text:style-name="P4">請取公文號後黏貼於此</text:p></draw:text-box><svg:title/><svg:desc/></draw:frame></text:span><text:span text:style-name="T5">臺中市養護工程處員工離職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服務</text:p>
            <text:p text:style-name="P20">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職<text:s text:c="2"/>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離職生效日期</text:p>
          </table:table-cell>
          <table:table-cell table:style-name="TableCell34" table:number-columns-spanned="3">
            <text:p text:style-name="P35"><text:s text:c="3"/>年<text:s text:c="2"/>月<text:s text:c="2"/>日</text:p>
          </table:table-cell>
          <table:covered-table-cell/>
          <table:covered-table-cell/>
          <table:table-cell table:style-name="TableCell36">
            <text:p text:style-name="P37">聯絡</text:p>
            <text:p text:style-name="P38">電話</text:p>
          </table:table-cell>
          <table:table-cell table:style-name="TableCell39" table:number-columns-spanned="5">
            <text:p text:style-name="P40">住宅：<text:s text:c="14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地址</text:p>
          </table:table-cell>
          <table:table-cell table:style-name="TableCell44" table:number-columns-spanned="9">
            <text:p text:style-name="P45"><text:span text:style-name="T46">〈離職證明書傳送</text:span><text:span text:style-name="T47">MyData</text:span><text:span text:style-name="T48">系統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離職</text:p>
            <text:p text:style-name="P52">原因</text:p>
          </table:table-cell>
          <table:table-cell table:style-name="TableCell53" table:number-columns-spanned="6">
            <text:p text:style-name="P54"><text:span text:style-name="T55">□</text:span><text:span text:style-name="T56">調任他機關</text:span><text:span text:style-name="T57"><text:s text:c="21"/></text:span></text:p>
            <text:p text:style-name="P58"><text:span text:style-name="T59">□</text:span><text:span text:style-name="T60">辭職</text:span></text:p>
            <text:p text:style-name="P61">□契約期滿</text:p>
            <text:p text:style-name="P62"><text:span text:style-name="T63">□</text:span><text:span text:style-name="T64">留職停薪</text:span><text:span text:style-name="T65">(</text:span><text:span text:style-name="T66">期間</text:span><text:span text:style-name="T67">: <text:s/></text:span><text:span text:style-name="T68">年</text:span><text:span text:style-name="T69"><text:s text:c="2"/></text:span><text:span text:style-name="T70">月</text:span><text:span text:style-name="T71"><text:s text:c="2"/></text:span><text:span text:style-name="T72">日至</text:span><text:span text:style-name="T73"><text:s text:c="2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移</text:p>
            <text:p text:style-name="P82">交</text:p>
          </table:table-cell>
          <table:table-cell table:style-name="TableCell83" table:number-columns-spanned="2">
            <text:p text:style-name="P84"><text:span text:style-name="T85">□</text:span><text:span text:style-name="T86">檢附移交清冊</text:span></text:p>
            <text:p text:style-name="P87"><text:span text:style-name="T88">※</text:span><text:span text:style-name="T89">離職後將刪除公務帳號，屆時將無法以原帳號密碼登入電腦，請務必確認電腦資料已備份移交！</text:span></text:p>
          </table:table-cell>
          <table:covered-table-cell/>
        </table:table-row>
        <table:table-row table:style-name="TableRow90">
          <table:table-cell table:style-name="TableCell91" table:number-columns-spanned="10">
            <text:p text:style-name="P92"><text:span text:style-name="T93">各單位就離職人員辦理業務、經管財物之交接，詳實查核，經簽章未填註意見者，視為已認可結清，嗣後若發現錯誤，由各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各　　單　　位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單位主管</text:p>
          </table:table-cell>
          <table:covered-table-cell/>
          <table:table-cell table:style-name="TableCell100" table:number-columns-spanned="8">
            <text:p text:style-name="P101"><text:span text:style-name="T102">□</text:span><text:span text:style-name="T103">監督業務移交事宜</text:span><text:span text:style-name="T104"><text:s/></text:span><text:span text:style-name="T105">※</text:span><text:span text:style-name="T106">請督導離職人員要去拜訪轄區里長、議員，說明業務已經移交。</text:span></text:p>
            <text:p text:style-name="P107">離職人員如為約(聘)僱人員，請加註服務成績是否優良<text:s/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人事室</text:p>
          </table:table-cell>
          <table:covered-table-cell/>
          <table:table-cell table:style-name="TableCell111" table:number-columns-spanned="8">
            <text:p text:style-name="P112"><text:span text:style-name="T113">□</text:span><text:span text:style-name="T114">繳還識別證</text:span><text:span text:style-name="T115"><text:s text:c="2"/>□</text:span><text:span text:style-name="T116">繳還職名章</text:span><text:span text:style-name="T117"><text:s text:c="2"/>□</text:span><text:span text:style-name="T118">繳還主管代理章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4">
            <text:p text:style-name="P122">秘書室</text:p>
          </table:table-cell>
          <table:covered-table-cell/>
          <table:table-cell table:style-name="TableCell123">
            <text:p text:style-name="P124">出納</text:p>
          </table:table-cell>
          <table:table-cell table:style-name="TableCell125" table:number-columns-spanned="6">
            <text:p text:style-name="P126"/>
            <text:p text:style-name="P127"><text:span text:style-name="T128">職務代理人、約僱人員</text:span><text:span text:style-name="T129">離職前</text:span><text:span text:style-name="T130">務必到秘書室辦理勞健保退保作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rows-spanned="4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派工系統</text:p>
          </table:table-cell>
          <table:table-cell table:style-name="TableCell137" table:number-columns-spanned="6">
            <text:p text:style-name="P138"><text:span text:style-name="T139">□</text:span><text:span text:style-name="T140">帳號完成停用</text:span><text:span text:style-name="T141"><text:s/>(</text:span><text:span text:style-name="T142">其他</text:span><text:span text:style-name="T143">: <text:s text:c="2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財產</text:p>
          </table:table-cell>
          <table:table-cell table:style-name="TableCell149" table:number-columns-spanned="6">
            <text:p text:style-name="P150">□財產移交(未完成原因: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文書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>
            <text:p text:style-name="P161">會計室</text:p>
          </table:table-cell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政風室</text:p>
            <text:p text:style-name="P167">(離職人員請親自至</text:p>
            <text:p text:style-name="P168"><text:span text:style-name="T169">政風室核章</text:span><text:span text:style-name="T170">)</text:span></text:p>
          </table:table-cell>
          <table:covered-table-cell/>
          <table:table-cell table:style-name="TableCell171" table:number-columns-spanned="8">
            <text:p text:style-name="P172"><text:span text:style-name="T173">□</text:span><text:span text:style-name="T174">免辦理公職人員財產申報　　</text:span><text:span text:style-name="T175">□</text:span><text:span text:style-name="T176">其他：</text:span><text:span text:style-name="T177">　　　　　　　　　　　　　　　　　　　　</text:span></text:p>
            <text:p text:style-name="P178">□依據公職人員財產申報法規定，應於卸（離）職之日起2個月內辦理卸(離)職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主任秘書</text:p>
          </table:table-cell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副處長</text:p>
          </table:table-cell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處長</text:p>
          </table:table-cell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後敬會</text:span><text:span text:style-name="T196">:</text:span><text:span text:style-name="T197">建設局機電資訊科</text:span><text:span text:style-name="T198">(</text:span><text:span text:style-name="T199">資訊人員</text:span><text:span text:style-name="T2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196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0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教職員報到單</dc:title>
    <meta:initial-creator>kao</meta:initial-creator>
    <dc:creator>李文娟</dc:creator>
    <meta:creation-date>2026-06-17T05:52:00Z</meta:creation-date>
    <dc:date>2026-06-23T05:58:00Z</dc:date>
    <meta:print-date>2018-07-12T07:31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