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236in" fo:margin-right="0.0034in"/>
    </style:style>
    <style:style style:name="T2" style:parent-style-name="預設段落字型" style:family="text">
      <style:text-properties style:font-name="標楷體" style:font-name-asian="標楷體" style:font-name-complex="Arial Unicode MS" fo:font-weight="bold" style:font-weight-asian="bold" fo:font-size="24pt" style:font-size-asian="24pt" style:font-size-complex="22pt"/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fo:font-size="24pt" style:font-size-asian="24pt" style:font-size-complex="22pt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fo:font-size="24pt" style:font-size-asian="24pt" style:font-size-complex="22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margin-bottom="0.034in" fo:margin-left="-0.0034in" fo:text-indent="-0.0069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P24" style:parent-style-name="內文" style:family="paragraph">
      <style:paragraph-properties fo:margin-bottom="0in" fo:line-height="0.1666in"/>
      <style:text-properties style:font-name="標楷體" style:font-name-asian="標楷體" style:font-name-complex="Arial Unicode MS" fo:font-size="14pt" style:font-size-asian="14pt"/>
    </style:style>
    <style:style style:name="P25" style:parent-style-name="內文" style:family="paragraph">
      <style:paragraph-properties fo:margin-bottom="0in"/>
    </style:style>
    <style:style style:name="T26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28" style:parent-style-name="內文" style:family="paragraph">
      <style:paragraph-properties fo:margin-bottom="0.1187in" fo:margin-left="3.7152in" fo:text-indent="-3.725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34" style:parent-style-name="內文" style:family="paragraph">
      <style:paragraph-properties fo:margin-bottom="0.027in"/>
    </style:style>
    <style:style style:name="T35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bottom="0.027in" fo:line-height="0.1666in" fo:margin-left="-0.0041in" fo:text-indent="-0.00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margin-bottom="0.027in" fo:line-height="0.1666in" fo:margin-left="-0.0041in" fo:text-indent="-0.007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42" style:parent-style-name="內文" style:family="paragraph">
      <style:paragraph-properties fo:margin-bottom="0.027in" fo:margin-left="-0.0034in" fo:text-indent="-0.006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P52" style:parent-style-name="內文" style:family="paragraph">
      <style:paragraph-properties fo:margin-bottom="0.027in" fo:margin-left="-0.0034in" fo:text-indent="-0.0069in">
        <style:tab-stops/>
      </style:paragraph-properties>
      <style:text-properties style:font-name="標楷體" style:font-name-asian="標楷體" style:font-name-complex="Arial Unicode MS" fo:font-size="16pt" style:font-size-asian="16pt"/>
    </style:style>
    <style:style style:name="P53" style:parent-style-name="內文" style:family="paragraph">
      <style:paragraph-properties fo:text-align="justify" fo:margin-bottom="0.027in" fo:line-height="0.25in"/>
    </style:style>
    <style:style style:name="T5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57" style:parent-style-name="內文" style:family="paragraph">
      <style:paragraph-properties fo:text-align="justify" fo:margin-bottom="0.027in" fo:line-height="0.2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61" style:parent-style-name="內文" style:family="paragraph">
      <style:paragraph-properties fo:margin-bottom="0in" fo:line-height="90%" fo:margin-right="0.5076in"/>
      <style:text-properties style:font-name="標楷體" style:font-name-asian="標楷體" style:font-name-complex="Arial Unicode MS" fo:font-size="16pt" style:font-size-asian="16pt"/>
    </style:style>
    <style:style style:name="P62" style:parent-style-name="內文" style:family="paragraph">
      <style:paragraph-properties fo:margin-bottom="0.1048in" fo:margin-left="-0.0034in" fo:text-indent="-0.006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65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66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P67" style:parent-style-name="內文" style:family="paragraph">
      <style:paragraph-properties fo:margin-bottom="0.0798in" fo:margin-left="-0.0034in" fo:text-indent="-0.006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69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70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71" style:parent-style-name="預設段落字型" style:family="text">
      <style:text-properties style:font-name="標楷體" style:font-name-asian="標楷體" style:font-name-complex="Arial Unicode MS"/>
    </style:style>
    <style:style style:name="T72" style:parent-style-name="預設段落字型" style:family="text">
      <style:text-properties style:font-name="標楷體" style:font-name-asian="標楷體" style:font-name-complex="Arial Unicode MS"/>
    </style:style>
    <style:style style:name="T73" style:parent-style-name="預設段落字型" style:family="text">
      <style:text-properties style:font-name="標楷體" style:font-name-asian="標楷體" style:font-name-complex="Arial Unicode MS"/>
    </style:style>
    <style:style style:name="T74" style:parent-style-name="預設段落字型" style:family="text">
      <style:text-properties style:font-name="標楷體" style:font-name-asian="標楷體" style:font-name-complex="Arial Unicode MS"/>
    </style:style>
    <style:style style:name="T75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P76" style:parent-style-name="內文" style:family="paragraph">
      <style:paragraph-properties fo:margin-bottom="0.0798in" fo:margin-right="3.9486in"/>
      <style:text-properties style:font-name="標楷體" style:font-name-asian="標楷體" style:font-name-complex="Arial Unicode MS" fo:font-size="16pt" style:font-size-asian="16pt"/>
    </style:style>
    <style:style style:name="P77" style:parent-style-name="內文" style:family="paragraph">
      <style:paragraph-properties fo:margin-bottom="0.0798in" fo:margin-right="3.9486in"/>
      <style:text-properties style:font-name="標楷體" style:font-name-asian="標楷體" style:font-name-complex="Arial Unicode MS" fo:font-size="16pt" style:font-size-asian="16pt"/>
    </style:style>
    <style:style style:name="P78" style:parent-style-name="內文" style:family="paragraph">
      <style:paragraph-properties fo:margin-bottom="0.0937in"/>
    </style:style>
    <style:style style:name="T79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80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81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82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83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P84" style:parent-style-name="內文" style:family="paragraph">
      <style:paragraph-properties fo:margin-bottom="0.0798in" fo:margin-right="3.9486in"/>
    </style:style>
    <style:style style:name="T85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86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87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P88" style:parent-style-name="內文" style:family="paragraph">
      <style:paragraph-properties fo:margin-bottom="0.0937in"/>
    </style:style>
    <style:style style:name="T89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90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P99" style:parent-style-name="內文" style:family="paragraph">
      <style:paragraph-properties fo:margin-bottom="0.0819in"/>
      <style:text-properties style:font-name="標楷體" style:font-name-asian="標楷體" style:font-name-complex="Arial Unicode MS" fo:font-size="16pt" style:font-size-asian="16pt"/>
    </style:style>
    <style:style style:name="P100" style:parent-style-name="內文" style:family="paragraph">
      <style:paragraph-properties fo:margin-bottom="0.0819in"/>
      <style:text-properties style:font-name="標楷體" style:font-name-asian="標楷體" style:font-name-complex="Arial Unicode MS" fo:font-size="12pt" style:font-size-asian="12pt" style:font-size-complex="12pt"/>
    </style:style>
    <style:style style:name="P101" style:parent-style-name="清單段落" style:list-style-name="LFO1" style:family="paragraph">
      <style:paragraph-properties fo:margin-bottom="0.0819in"/>
    </style:style>
    <style:style style:name="T10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14" style:parent-style-name="清單段落" style:list-style-name="LFO1" style:family="paragraph">
      <style:paragraph-properties fo:margin-bottom="0.0819in"/>
    </style:style>
    <style:style style:name="T1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20" style:parent-style-name="清單段落" style:family="paragraph">
      <style:paragraph-properties fo:margin-bottom="0.0819in"/>
    </style:style>
    <style:style style:name="T12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24" style:parent-style-name="清單段落" style:family="paragraph">
      <style:paragraph-properties fo:margin-bottom="0.0819in"/>
    </style:style>
    <style:style style:name="T12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</text:span><text:span text:style-name="T3">中市共同管道新建案聯合挖掘</text:span><text:span text:style-name="T4">切結書</text:span><text:span text:style-name="T5"><text:s/></text:span></text:p>
      <text:p text:style-name="P6"><text:span text:style-name="T7">本人所有新增建物（</text:span><text:span text:style-name="T8">建</text:span><text:span text:style-name="T9">照</text:span><text:span text:style-name="T10">號碼</text:span><text:span text:style-name="T11">（</text:span><text:span text:style-name="T12"><text:s/></text:span><text:span text:style-name="T13"><text:s/></text:span><text:span text:style-name="T14"><text:s/></text:span><text:span text:style-name="T15">）</text:span><text:span text:style-name="T16">（ ）</text:span><text:span text:style-name="T17">都</text:span><text:span text:style-name="T18">建字第<text:s/></text:span><text:span text:style-name="T19"><text:s text:c="3"/></text:span><text:span text:style-name="T20"><text:s text:c="2"/></text:span><text:span text:style-name="T21"><text:s text:c="2"/></text:span><text:span text:style-name="T22">號</text:span><text:span text:style-name="T23">）</text:span></text:p>
      <text:p text:style-name="P24"/>
      <text:p text:style-name="P25"><text:span text:style-name="T26"><text:s text:c="39"/></text:span><text:span text:style-name="T27">電力、電信、汙水<text:s/></text:span></text:p>
      <text:p text:style-name="P28"><text:span text:style-name="T29">於施工中未能配合其他管線單位辦理</text:span><text:span text:style-name="T30"><text:s/></text:span><text:span text:style-name="T31"><text:s/></text:span><text:span text:style-name="T32">自來水、瓦斯<text:s/></text:span><text:span text:style-name="T33"><text:s text:c="6"/>管線</text:span></text:p>
      <text:p text:style-name="P34"><text:span text:style-name="T35">預埋申請，為維護建築物鄰近道路完整，保證</text:span><text:span text:style-name="T36">本次切結完成後</text:span></text:p>
      <text:p text:style-name="P37"><text:s/></text:p>
      <text:p text:style-name="P38"><text:span text:style-name="T39"><text:s text:c="5"/></text:span><text:span text:style-name="T40"><text:s text:c="23"/></text:span><text:span text:style-name="T41">電力、電信、汙水</text:span></text:p>
      <text:p text:style-name="P42"><text:span text:style-name="T43">不需申請</text:span><text:span text:style-name="T44">安裝上述管線單</text:span><text:span text:style-name="T45">位之</text:span><text:span text:style-name="T46"><text:s/></text:span><text:span text:style-name="T47"><text:s/></text:span><text:span text:style-name="T48">自來水、瓦斯</text:span><text:span text:style-name="T49"><text:s text:c="5"/></text:span><text:span text:style-name="T50">管</text:span><text:span text:style-name="T51">線，惟恐空口無憑，特例此據。</text:span></text:p>
      <text:p text:style-name="P52">*詳述切結管線原因_______________________________________</text:p>
      <text:p text:style-name="P53"><text:span text:style-name="T54"><text:s text:c="48"/></text:span><text:span text:style-name="T55">填寫人簽名:</text:span><text:span text:style-name="T56">_______________</text:span></text:p>
      <text:p text:style-name="P57"><text:span text:style-name="T58"><text:s text:c="48"/></text:span><text:span text:style-name="T59">填寫人手機:</text:span><text:span text:style-name="T60">_______________</text:span></text:p>
      <text:p text:style-name="P61"><text:s text:c="4"/><text:s text:c="31"/><text:s text:c="15"/>此致<text:s/></text:p>
      <text:p text:style-name="P62"><text:span text:style-name="T63"><draw:frame draw:z-index="251659264" draw:id="id0" draw:style-name="a0" draw:name="文字方塊 1" text:anchor-type="paragraph" svg:x="5.16389in" svg:y="0.23056in" svg:width="0.84792in" svg:height="0.68472in" style:rel-width="scale" style:rel-height="scale"><draw:text-box><text:p text:style-name="內文"/></draw:text-box><svg:title/><svg:desc/></draw:frame></text:span><text:span text:style-name="T64">臺</text:span><text:span text:style-name="T65">中市政府</text:span><text:span text:style-name="T66">建設局</text:span></text:p>
      <text:p text:style-name="P67"><text:span text:style-name="T68">立書人</text:span><text:span text:style-name="T69">（起造人）</text:span><text:span text:style-name="T70">：</text:span><text:span text:style-name="T71"><text:s text:c="29"/></text:span><text:span text:style-name="T72"><text:s text:c="2"/></text:span><text:span text:style-name="T73"><text:s text:c="2"/></text:span><text:span text:style-name="T74"><text:s text:c="2"/></text:span><text:span text:style-name="T75">印章:<text:s/></text:span></text:p>
      <text:p text:style-name="P76">聯絡地址：</text:p>
      <text:p text:style-name="P77">電話：</text:p>
      <text:p text:style-name="P78"><text:span text:style-name="T79">身分證字號</text:span><text:span text:style-name="T80">(</text:span><text:span text:style-name="T81">統一編</text:span><text:span text:style-name="T82">號)</text:span><text:span text:style-name="T83">：</text:span></text:p>
      <text:p text:style-name="P84"><text:span text:style-name="T85">基地位置</text:span><text:span text:style-name="T86">(門牌)</text:span><text:span text:style-name="T87">：</text:span></text:p>
      <text:p text:style-name="P88"><text:span text:style-name="T89">基地地號： <text:s text:c="5"/></text:span><text:span text:style-name="T90"><text:s/></text:span><text:span text:style-name="T91">區 <text:s text:c="8"/></text:span><text:span text:style-name="T92"><text:s text:c="2"/></text:span><text:span text:style-name="T93">段</text:span><text:span text:style-name="T94"><text:s text:c="14"/></text:span><text:span text:style-name="T95">地號等</text:span><text:span text:style-name="T96"><text:s text:c="4"/></text:span><text:span text:style-name="T97">筆</text:span><text:span text:style-name="T98"><text:s/></text:span></text:p>
      <text:p text:style-name="P99">中 華 民 國 <text:s text:c="11"/>年 <text:s text:c="11"/>月 <text:s text:c="11"/>日<text:s/></text:p>
      <text:p text:style-name="P100">--------------------------------------------------------------------------</text:p>
      <text:list text:style-name="LFO1" text:continue-numbering="true">
        <text:list-item>
          <text:p text:style-name="P101"><text:span text:style-name="T102">請起造人</text:span><text:span text:style-name="T103">參照</text:span><text:span text:style-name="T104">建照</text:span><text:span text:style-name="T105">填寫</text:span><text:span text:style-name="T106">完整</text:span><text:span text:style-name="T107">資料</text:span><text:span text:style-name="T108">、圈選</text:span><text:span text:style-name="T109">不</text:span><text:span text:style-name="T110">需</text:span><text:span text:style-name="T111">挖掘之管線</text:span><text:span text:style-name="T112">、詳述切結原因</text:span><text:span text:style-name="T113">、用印</text:span></text:p>
        </text:list-item>
        <text:list-item>
          <text:p text:style-name="P114"><text:span text:style-name="T115">填寫日期後5日內</text:span><text:span text:style-name="T116">，</text:span><text:span text:style-name="T117">請</text:span><text:span text:style-name="T118">親送或郵寄</text:span><text:span text:style-name="T119">掛號「切結書正本」至</text:span></text:p>
        </text:list-item>
      </text:list>
      <text:p text:style-name="P120"><text:span text:style-name="T121">42743臺中市潭子區豐興路一段512號5樓</text:span><text:span text:style-name="T122"><text:s/></text:span><text:span text:style-name="T123"><text:s/></text:span></text:p>
      <text:p text:style-name="P124"><text:span text:style-name="T125">臺中市養護工程處挖掘管理科</text:span><text:span text:style-name="T126">蕭</text:span><text:span text:style-name="T127">小姐<text:s/></text:span><text:span text:style-name="T128"><text:s/></text:span><text:span text:style-name="T129">電話:04-22289111</text:span><text:span text:style-name="T130">分機</text:span><text:span text:style-name="T131">396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0236in" fo:margin-bottom="0.4923in" fo:margin-right="1.0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     結      書</dc:title>
    <meta:initial-creator>SuperUser</meta:initial-creator>
    <dc:creator>鹿家翰</dc:creator>
    <meta:creation-date>2025-11-26T04:37:00Z</meta:creation-date>
    <dc:date>2025-11-26T04:37:00Z</dc:date>
    <meta:print-date>2024-02-19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