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1.1812in"/>
    </style:style>
    <style:style style:name="Table4" style:family="table">
      <style:table-properties style:width="7.6784in" fo:margin-left="-0.3187in" table:align="left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5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52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52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52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0.52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52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52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52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52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margin-left="0.8437in" fo:text-indent="-0.3534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</office:automatic-styles>
  <office:body>
    <office:text text:use-soft-page-breaks="true">
      <text:p text:style-name="P1">臺中市養護工程處</text:p>
      <text:p text:style-name="P2">忘刷卡、新增刷卡別申請書(正式人員)</text:p>
      <text:p text:style-name="P3">單位名稱：<text:s text:c="47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新增</text:p>
            <text:p text:style-name="P18">刷卡卡別</text:p>
          </table:table-cell>
          <table:table-cell table:style-name="TableCell19">
            <text:p text:style-name="P20">刷卡時間</text:p>
            <text:p text:style-name="P21">(日期.時間)</text:p>
          </table:table-cell>
          <table:table-cell table:style-name="TableCell22">
            <text:p text:style-name="P23">原因說明</text:p>
          </table:table-cell>
          <table:table-cell table:style-name="TableCell24">
            <text:p text:style-name="P25">本人及單位主管核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新增上班卡</text:p>
            <text:p text:style-name="P33">□新增下班卡</text:p>
          </table:table-cell>
          <table:table-cell table:style-name="TableCell34">
            <text:p text:style-name="P35">年<text:s text:c="3"/>月<text:s text:c="3"/>日</text:p>
            <text:p text:style-name="P36"><text:span text:style-name="T37"><text:s text:c="5"/></text:span><text:span text:style-name="T38">時</text:span><text:span text:style-name="T39"><text:s text:c="3"/></text:span><text:span text:style-name="T40">分</text:span><text:span text:style-name="T41"><text:s text:c="2"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新增上班卡</text:p>
            <text:p text:style-name="P53">□新增下班卡</text:p>
          </table:table-cell>
          <table:table-cell table:style-name="TableCell54">
            <text:p text:style-name="P55">年 <text:s text:c="2"/>月 <text:s text:c="2"/>日</text:p>
            <text:p text:style-name="P56"><text:s text:c="5"/>時 <text:s text:c="2"/>分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新增上班卡</text:p>
            <text:p text:style-name="P68">□新增下班卡</text:p>
          </table:table-cell>
          <table:table-cell table:style-name="TableCell69">
            <text:p text:style-name="P70">年 <text:s text:c="2"/>月 <text:s text:c="2"/>日</text:p>
            <text:p text:style-name="P71"><text:span text:style-name="T72"><text:s text:c="5"/>時 <text:s text:c="2"/>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新增上班卡</text:p>
            <text:p text:style-name="P84">□新增下班卡</text:p>
          </table:table-cell>
          <table:table-cell table:style-name="TableCell85">
            <text:p text:style-name="P86">年 <text:s text:c="2"/>月 <text:s text:c="2"/>日</text:p>
            <text:p text:style-name="P87"><text:s text:c="5"/>時 <text:s text:c="2"/>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新增上班卡</text:p>
            <text:p text:style-name="P99">□新增下班卡</text:p>
          </table:table-cell>
          <table:table-cell table:style-name="TableCell100">
            <text:p text:style-name="P101">年 <text:s text:c="2"/>月 <text:s text:c="2"/>日</text:p>
            <text:p text:style-name="P102"><text:span text:style-name="T103"><text:s text:c="5"/>時 <text:s text:c="2"/>分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新增上班卡</text:p>
            <text:p text:style-name="P115">□新增下班卡</text:p>
          </table:table-cell>
          <table:table-cell table:style-name="TableCell116">
            <text:p text:style-name="P117">年 <text:s text:c="2"/>月 <text:s text:c="2"/>日</text:p>
            <text:p text:style-name="P118"><text:s text:c="5"/>時 <text:s text:c="2"/>分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新增上班卡</text:p>
            <text:p text:style-name="P130">□新增下班卡</text:p>
          </table:table-cell>
          <table:table-cell table:style-name="TableCell131">
            <text:p text:style-name="P132">年 <text:s text:c="2"/>月 <text:s text:c="2"/>日</text:p>
            <text:p text:style-name="P133"><text:span text:style-name="T134"><text:s text:c="5"/>時 <text:s text:c="2"/>分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新增上班卡</text:p>
            <text:p text:style-name="P146">□新增下班卡</text:p>
          </table:table-cell>
          <table:table-cell table:style-name="TableCell147">
            <text:p text:style-name="P148">年 <text:s text:c="2"/>月 <text:s text:c="2"/>日</text:p>
            <text:p text:style-name="P149"><text:s text:c="5"/>時 <text:s text:c="2"/>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新增上班卡</text:p>
            <text:p text:style-name="P161">□新增下班卡</text:p>
          </table:table-cell>
          <table:table-cell table:style-name="TableCell162">
            <text:p text:style-name="P163">年 <text:s text:c="2"/>月 <text:s text:c="2"/>日</text:p>
            <text:p text:style-name="P164"><text:span text:style-name="T165"><text:s text:c="5"/>時 <text:s text:c="2"/>分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新增上班卡</text:p>
            <text:p text:style-name="P177">□新增下班卡</text:p>
          </table:table-cell>
          <table:table-cell table:style-name="TableCell178">
            <text:p text:style-name="P179">年 <text:s text:c="2"/>月 <text:s text:c="2"/>日</text:p>
            <text:p text:style-name="P180"><text:s text:c="5"/>時 <text:s text:c="2"/>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備註：一、除有特殊原因外，至遲於5個工作日填報經主管核准後送人事室備查，逾期視同曠職。</text:p>
      <text:p text:style-name="P186">二、請各單位主管嚴加管理，不得浮濫，如有虛報，一經查明或檢舉不實情事，除依法嚴懲當事人外，其主管亦應受連帶處分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仲景</meta:initial-creator>
    <dc:creator>黃薏靜</dc:creator>
    <meta:creation-date>2023-09-28T01:18:00Z</meta:creation-date>
    <dc:date>2023-10-24T03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