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P4" style:parent-style-name="內文" style:family="paragraph">
      <style:paragraph-properties style:punctuation-wrap="simple" style:snap-to-layout-grid="false" fo:text-align="justify" fo:line-height="0.3194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break-before="page" fo:text-align="justify"/>
      <style:text-properties style:font-name="標楷體" style:font-name-asian="標楷體" fo:font-size="14pt" style:font-size-asian="14pt" style:font-size-complex="14pt" fo:hyphenate="true"/>
    </style:style>
    <style:style style:name="P22" style:parent-style-name="內文" style:family="paragraph">
      <style:paragraph-properties style:punctuation-wrap="simple"/>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style:font-weight-complex="bold" fo:font-size="20pt" style:font-size-asian="20pt" style:font-size-complex="20pt"/>
    </style:style>
    <style:style style:name="T27" style:parent-style-name="預設段落字型" style:family="text">
      <style:text-properties style:font-name="Times New Roman" style:font-name-asian="標楷體" fo:font-size="20pt" style:font-size-asian="20pt" style:font-size-complex="20pt"/>
    </style:style>
    <style:style style:name="TableColumn29" style:family="table-column">
      <style:table-column-properties style:column-width="2.0312in"/>
    </style:style>
    <style:style style:name="TableColumn30" style:family="table-column">
      <style:table-column-properties style:column-width="2.0319in"/>
    </style:style>
    <style:style style:name="TableColumn31" style:family="table-column">
      <style:table-column-properties style:column-width="2.0319in"/>
    </style:style>
    <style:style style:name="Table28" style:family="table">
      <style:table-properties style:width="6.0951in" style:rel-width="100%"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center">
        <style:tab-stops>
          <style:tab-stop style:type="center" style:position="0.8923in"/>
          <style:tab-stop style:type="right" style:position="1.7854in"/>
        </style:tab-stops>
      </style:paragraph-properties>
      <style:text-properties style:font-name="標楷體" style:font-name-asian="標楷體" style:font-name-complex="標楷體" style:font-size-complex="12pt"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style:text-autospace="none" style:snap-to-layout-grid="false" fo:text-align="center">
        <style:tab-stops>
          <style:tab-stop style:type="center" style:position="0.8923in"/>
          <style:tab-stop style:type="right" style:position="1.7854in"/>
        </style:tab-stops>
      </style:paragraph-properties>
      <style:text-properties fo:hyphenate="true"/>
    </style:style>
    <style:style style:name="T37" style:parent-style-name="預設段落字型" style:family="text">
      <style:text-properties style:font-name="標楷體" style:font-name-asian="標楷體" style:font-name-complex="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text-autospace="none" style:snap-to-layout-grid="false" fo:text-align="center"/>
      <style:text-properties style:font-name="標楷體" style:font-name-asian="標楷體" fo:hyphenate="true"/>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style:text-autospace="none" style:snap-to-layout-grid="false" fo:text-align="justify">
        <style:tab-stops>
          <style:tab-stop style:type="center" style:position="0.8923in"/>
          <style:tab-stop style:type="right" style:position="1.7854in"/>
        </style:tab-stops>
      </style:paragraph-properties>
      <style:text-properties fo:hyphenate="true"/>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style:text-autospace="none" style:snap-to-layout-grid="false" fo:text-align="justify">
        <style:tab-stops>
          <style:tab-stop style:type="center" style:position="0.8923in"/>
          <style:tab-stop style:type="right" style:position="1.7854in"/>
        </style:tab-stops>
      </style:paragraph-properties>
      <style:text-properties fo:hyphenate="true"/>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style:text-autospace="none" style:snap-to-layout-grid="false" fo:text-align="justify"/>
      <style:text-properties style:font-name="標楷體" style:font-name-asian="標楷體" fo:hyphenate="true"/>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style:snap-to-layout-grid="false" fo:text-align="center">
        <style:tab-stops>
          <style:tab-stop style:type="center" style:position="0.8923in"/>
          <style:tab-stop style:type="right" style:position="1.7854in"/>
        </style:tab-stops>
      </style:paragraph-properties>
      <style:text-properties style:font-name="標楷體" style:font-name-asian="標楷體" style:font-name-complex="標楷體" style:font-size-complex="12pt"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simple" style:text-autospace="none" style:snap-to-layout-grid="false" fo:text-align="center">
        <style:tab-stops>
          <style:tab-stop style:type="center" style:position="0.8923in"/>
          <style:tab-stop style:type="right" style:position="1.7854in"/>
        </style:tab-stops>
      </style:paragraph-properties>
      <style:text-properties fo:hyphenate="true"/>
    </style:style>
    <style:style style:name="T58" style:parent-style-name="預設段落字型" style:family="text">
      <style:text-properties style:font-name="標楷體" style:font-name-asian="標楷體" style:font-name-complex="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style:text-properties style:font-name="標楷體" style:font-name-asian="標楷體" fo:hyphenate="tru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P9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P96"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97"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103"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104"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105"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106"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107"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P116"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117"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P12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P12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P132"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133"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134"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135" style:parent-style-name="內文" style:family="paragraph">
      <style:paragraph-properties style:punctuation-wrap="simple" style:text-autospace="none" style:snap-to-layout-grid="false" fo:text-align="justify" fo:margin-left="0.1666in" fo:text-indent="0.3333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P143" style:parent-style-name="內文" style:family="paragraph">
      <style:paragraph-properties style:punctuation-wrap="simple" style:text-autospace="none" style:snap-to-layout-grid="false" fo:text-align="justify" fo:margin-left="0.1666in" fo:text-indent="0.3333in">
        <style:tab-stops>
          <style:tab-stop style:type="center" style:position="0.7256in"/>
          <style:tab-stop style:type="right" style:position="1.6187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text-properties fo:hyphenate="true"/>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164"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165"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166"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175"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176"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177"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text-autospace="none" style:snap-to-layout-grid="false" fo:text-align="justify"/>
      <style:text-properties fo:hyphenate="true"/>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210"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211"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2"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214" style:parent-style-name="清單段落" style:list-style-name="LFO2"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215" style:parent-style-name="清單段落" style:list-style-name="LFO2"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P227"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style:snap-to-layout-grid="false" fo:text-align="justify" fo:margin-left="0.3333in" fo:text-indent="-0.3333in">
        <style:tab-stops/>
      </style:paragraph-properties>
      <style:text-properties fo:hyphenate="true"/>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262"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P265"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266"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list-style-name="LFO3"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269" style:parent-style-name="清單段落" style:list-style-name="LFO3"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270" style:parent-style-name="清單段落" style:list-style-name="LFO3"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271"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279"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280"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P283"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284"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285"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4"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291" style:parent-style-name="清單段落" style:list-style-name="LFO4"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19"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20"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21"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22"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23"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P326"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27"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28"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29"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30"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31"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fo:hyphenate="true"/>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61"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style:snap-to-layout-grid="false" fo:text-align="justify" fo:margin-left="0.1666in" fo:text-indent="-0.1666in">
        <style:tab-stops>
          <style:tab-stop style:type="center" style:position="0.7256in"/>
          <style:tab-stop style:type="right" style:position="1.6187in"/>
        </style:tab-stops>
      </style:paragraph-properties>
      <style:text-properties style:font-name="標楷體" style:font-name-asian="標楷體" style:font-size-complex="12pt" fo:hyphenate="true"/>
    </style:style>
    <style:style style:name="P370"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71"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72"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73"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74"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list-style-name="LFO5"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377" style:parent-style-name="清單段落" style:list-style-name="LFO5"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378" style:parent-style-name="清單段落" style:list-style-name="LFO5"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379" style:parent-style-name="清單段落" style:list-style-name="LFO5"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380" style:parent-style-name="清單段落" style:list-style-name="LFO5"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90"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95"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96"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97"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98"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399"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400"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414"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419" style:parent-style-name="內文" style:family="paragraph">
      <style:paragraph-properties style:punctuation-wrap="simple" style:text-autospace="none" style:snap-to-layout-grid="false" fo:text-align="justify" style:vertical-align="auto" fo:margin-left="0.5083in" fo:text-indent="-0.3416in">
        <style:tab-stops/>
      </style:paragraph-properties>
      <style:text-properties style:font-name="標楷體" style:font-name-asian="標楷體" style:font-size-complex="12pt" fo:hyphenate="true"/>
    </style:style>
    <style:style style:name="P420" style:parent-style-name="內文" style:family="paragraph">
      <style:paragraph-properties style:punctuation-wrap="simple" style:text-autospace="none" style:snap-to-layout-grid="false" fo:text-align="justify" style:vertical-align="auto" fo:margin-left="0.5083in" fo:text-indent="-0.3416in">
        <style:tab-stops/>
      </style:paragraph-properties>
      <style:text-properties style:font-name="標楷體" style:font-name-asian="標楷體" style:font-size-complex="12pt" fo:hyphenate="true"/>
    </style:style>
    <style:style style:name="P421"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422"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6"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435" style:parent-style-name="清單段落" style:list-style-name="LFO6"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436" style:parent-style-name="清單段落" style:list-style-name="LFO6"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P47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P47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P47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483"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P486"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487"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list-style-name="LFO7"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528" style:parent-style-name="清單段落" style:list-style-name="LFO7"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list-style-name="LFO27"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551" style:parent-style-name="清單段落" style:list-style-name="LFO27"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8"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575" style:parent-style-name="清單段落" style:list-style-name="LFO8"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P594"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595"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596"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list-style-name="LFO18"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599" style:parent-style-name="清單段落" style:list-style-name="LFO18"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600" style:parent-style-name="清單段落" style:list-style-name="LFO18"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08"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09"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10"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11"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12"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P618"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19"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20"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21"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4" style:parent-style-name="內文" style:family="paragraph">
      <style:paragraph-properties style:punctuation-wrap="simple" style:text-autospace="none" style:snap-to-layout-grid="false" fo:text-align="justify" fo:margin-left="0.5083in" fo:text-indent="-0.3416in">
        <style:tab-stops/>
      </style:paragraph-properties>
      <style:text-properties style:font-name="標楷體" style:font-name-asian="標楷體" style:font-size-complex="12pt" fo:hyphenate="true"/>
    </style:style>
    <style:style style:name="P625"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list-style-name="LFO9"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628" style:parent-style-name="清單段落" style:list-style-name="LFO9"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629" style:parent-style-name="清單段落" style:list-style-name="LFO9"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643"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658"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659"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list-style-name="LFO10"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662" style:parent-style-name="清單段落" style:list-style-name="LFO10"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663" style:parent-style-name="清單段落" style:list-style-name="LFO10"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664" style:parent-style-name="清單段落" style:list-style-name="LFO10"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665" style:parent-style-name="清單段落" style:list-style-name="LFO10"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666" style:parent-style-name="清單段落" style:list-style-name="LFO10"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微軟正黑體" style:letter-kerning="false"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0"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P684"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685"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686"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fo:hyphenate="true"/>
    </style:style>
    <style:style style:name="P697"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698"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699"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list-style-name="LFO11"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702" style:parent-style-name="清單段落" style:list-style-name="LFO11" style:family="paragraph">
      <style:paragraph-properties style:punctuation-wrap="simple" style:text-autospace="none" style:snap-to-layout-grid="false" fo:text-align="justify"/>
      <style:text-properties fo:hyphenate="true"/>
    </style:style>
    <style:style style:name="T703" style:parent-style-name="預設段落字型" style:family="text">
      <style:text-properties style:font-name="標楷體" style:font-name-asian="標楷體" style:font-name-complex="微軟正黑體" style:letter-kerning="false" style:font-size-complex="12pt"/>
    </style:style>
    <style:style style:name="T704" style:parent-style-name="預設段落字型" style:family="text">
      <style:text-properties style:font-name="標楷體" style:font-name-asian="標楷體" style:font-name-complex="微軟正黑體" style:letter-kerning="false" style:font-size-complex="12pt"/>
    </style:style>
    <style:style style:name="T705" style:parent-style-name="預設段落字型" style:family="text">
      <style:text-properties style:font-name="標楷體" style:font-name-asian="標楷體" style:font-name-complex="微軟正黑體" style:letter-kerning="false" style:font-size-complex="12pt"/>
    </style:style>
    <style:style style:name="T706" style:parent-style-name="預設段落字型" style:family="text">
      <style:text-properties style:font-name="標楷體" style:font-name-asian="標楷體" style:font-name-complex="微軟正黑體" style:letter-kerning="false" style:font-size-complex="12pt"/>
    </style:style>
    <style:style style:name="T707" style:parent-style-name="預設段落字型" style:family="text">
      <style:text-properties style:font-name="標楷體" style:font-name-asian="標楷體" style:font-name-complex="微軟正黑體" style:letter-kerning="false" style:font-size-complex="12pt"/>
    </style:style>
    <style:style style:name="T708" style:parent-style-name="預設段落字型" style:family="text">
      <style:text-properties style:font-name="標楷體" style:font-name-asian="標楷體" style:font-name-complex="微軟正黑體" style:letter-kerning="false" style:font-size-complex="12pt"/>
    </style:style>
    <style:style style:name="T709" style:parent-style-name="預設段落字型" style:family="text">
      <style:text-properties style:font-name="標楷體" style:font-name-asian="標楷體" style:font-name-complex="微軟正黑體" style:letter-kerning="false" style:font-size-complex="12pt"/>
    </style:style>
    <style:style style:name="T710" style:parent-style-name="預設段落字型" style:family="text">
      <style:text-properties style:font-name="標楷體" style:font-name-asian="標楷體" style:font-name-complex="微軟正黑體" style:letter-kerning="false" style:font-size-complex="12pt"/>
    </style:style>
    <style:style style:name="T711" style:parent-style-name="預設段落字型" style:family="text">
      <style:text-properties style:font-name="標楷體" style:font-name-asian="標楷體" style:font-name-complex="微軟正黑體" style:letter-kerning="false" style:font-size-complex="12pt"/>
    </style:style>
    <style:style style:name="T712" style:parent-style-name="預設段落字型" style:family="text">
      <style:text-properties style:font-name="標楷體" style:font-name-asian="標楷體" style:font-name-complex="微軟正黑體" style:letter-kerning="false"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name-complex="微軟正黑體" style:letter-kerning="false" style:font-size-complex="12pt"/>
    </style:style>
    <style:style style:name="P715" style:parent-style-name="清單段落" style:list-style-name="LFO11"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716" style:parent-style-name="清單段落" style:list-style-name="LFO11"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717" style:parent-style-name="清單段落" style:list-style-name="LFO11"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718" style:parent-style-name="清單段落" style:list-style-name="LFO11"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733"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754"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punctuation-wrap="simple" style:text-autospace="none" style:snap-to-layout-grid="false" fo:text-align="justify" fo:margin-left="0.3333in" fo:text-indent="-0.3333in">
        <style:tab-stops/>
      </style:paragraph-properties>
      <style:text-properties fo:hyphenate="true"/>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6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size-complex="12pt"/>
    </style:style>
    <style:style style:name="P781"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P782"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size-complex="12pt" fo:hyphenate="true"/>
    </style:style>
    <style:style style:name="P783"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size-complex="12pt" fo:hyphenate="true"/>
    </style:style>
    <style:style style:name="P784"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size-complex="12pt"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P787" style:parent-style-name="內文" style:family="paragraph">
      <style:paragraph-properties style:punctuation-wrap="simple" style:text-autospace="none" style:snap-to-layout-grid="false" fo:text-align="justify" fo:margin-left="0.1583in" fo:text-indent="0.3534in">
        <style:tab-stops/>
      </style:paragraph-properties>
      <style:text-properties style:font-name="標楷體" style:font-name-asian="標楷體" style:font-size-complex="12pt" fo:hyphenate="true"/>
    </style:style>
    <style:style style:name="P788" style:parent-style-name="內文" style:family="paragraph">
      <style:paragraph-properties style:punctuation-wrap="simple" style:text-autospace="none" style:snap-to-layout-grid="false" fo:text-align="justify" fo:margin-left="0.1583in" fo:text-indent="0.2951in">
        <style:tab-stops/>
      </style:paragraph-properties>
      <style:text-properties style:font-name="標楷體" style:font-name-asian="標楷體" style:font-size-complex="12pt" fo:hyphenate="true"/>
    </style:style>
    <style:style style:name="P789"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size-complex="12pt" fo:hyphenate="true"/>
    </style:style>
    <style:style style:name="P790"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size-complex="12pt" fo:hyphenate="true"/>
    </style:style>
    <style:style style:name="P791"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size-complex="12pt"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794"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808"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list-style-name="LFO12"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824" style:parent-style-name="清單段落" style:list-style-name="LFO12"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835" style:parent-style-name="預設段落字型" style:family="text">
      <style:text-properties style:font-name="標楷體" style:font-name-asian="標楷體" style:font-name-complex="細明體" style:letter-kerning="false" style:font-size-complex="12pt"/>
    </style:style>
    <style:style style:name="T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細明體" style:letter-kerning="false" style:font-size-complex="12pt"/>
    </style:style>
    <style:style style:name="T839" style:parent-style-name="預設段落字型" style:family="text">
      <style:text-properties style:font-name="標楷體" style:font-name-asian="標楷體" style:font-name-complex="細明體" style:letter-kerning="false" style:font-size-complex="12pt"/>
    </style:style>
    <style:style style:name="T840" style:parent-style-name="預設段落字型" style:family="text">
      <style:text-properties style:font-name="標楷體" style:font-name-asian="標楷體" style:font-name-complex="細明體" style:letter-kerning="false" style:font-size-complex="12pt"/>
    </style:style>
    <style:style style:name="T841" style:parent-style-name="預設段落字型" style:family="text">
      <style:text-properties style:font-name="標楷體" style:font-name-asian="標楷體" style:font-name-complex="細明體" style:letter-kerning="false" style:font-size-complex="12pt"/>
    </style:style>
    <style:style style:name="P842"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43" style:parent-style-name="預設段落字型" style:family="text">
      <style:text-properties style:font-name="標楷體" style:font-name-asian="標楷體" style:font-name-complex="細明體" style:letter-kerning="false" style:font-size-complex="12pt"/>
    </style:style>
    <style:style style:name="T844" style:parent-style-name="預設段落字型" style:family="text">
      <style:text-properties style:font-name="標楷體" style:font-name-asian="標楷體" style:font-name-complex="細明體" style:letter-kerning="false" style:font-size-complex="12pt"/>
    </style:style>
    <style:style style:name="T8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style:letter-kerning="false" style:font-size-complex="12pt"/>
    </style:style>
    <style:style style:name="T8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style:letter-kerning="false" style:font-size-complex="12pt"/>
    </style:style>
    <style:style style:name="T8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style:letter-kerning="false" style:font-size-complex="12pt"/>
    </style:style>
    <style:style style:name="P851"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52" style:parent-style-name="預設段落字型" style:family="text">
      <style:text-properties style:font-name="標楷體" style:font-name-asian="標楷體" style:font-name-complex="細明體" style:letter-kerning="false" style:font-size-complex="12pt"/>
    </style:style>
    <style:style style:name="T8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54"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 style:letter-kerning="false" style:font-size-complex="12pt"/>
    </style:style>
    <style:style style:name="T857" style:parent-style-name="預設段落字型" style:family="text">
      <style:text-properties style:font-name="標楷體" style:font-name-asian="標楷體" style:font-name-complex="細明體" style:letter-kerning="false" style:font-size-complex="12pt"/>
    </style:style>
    <style:style style:name="T85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style:letter-kerning="false" style:font-size-complex="12pt"/>
    </style:style>
    <style:style style:name="T8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細明體" style:letter-kerning="false" style:font-size-complex="12pt"/>
    </style:style>
    <style:style style:name="P862"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style:letter-kerning="false" style:font-size-complex="12pt"/>
    </style:style>
    <style:style style:name="T865" style:parent-style-name="預設段落字型" style:family="text">
      <style:text-properties style:font-name="標楷體" style:font-name-asian="標楷體" style:font-name-complex="細明體" style:letter-kerning="false" style:font-size-complex="12pt"/>
    </style:style>
    <style:style style:name="T8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細明體" style:letter-kerning="false" style:font-size-complex="12pt"/>
    </style:style>
    <style:style style:name="P868"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style:letter-kerning="false" style:font-size-complex="12pt"/>
    </style:style>
    <style:style style:name="T871" style:parent-style-name="預設段落字型" style:family="text">
      <style:text-properties style:font-name="標楷體" style:font-name-asian="標楷體" style:font-name-complex="細明體" style:letter-kerning="false" style:font-size-complex="12pt"/>
    </style:style>
    <style:style style:name="T8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細明體"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細明體" style:letter-kerning="false" style:font-size-complex="12pt" fo:hyphenate="true"/>
    </style:style>
    <style:style style:name="P876"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77" style:parent-style-name="預設段落字型" style:family="text">
      <style:text-properties style:font-name="標楷體" style:font-name-asian="標楷體" style:font-name-complex="細明體" style:letter-kerning="false" style:font-size-complex="12pt"/>
    </style:style>
    <style:style style:name="T8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細明體" style:letter-kerning="false" style:font-size-complex="12pt"/>
    </style:style>
    <style:style style:name="P880"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81" style:parent-style-name="預設段落字型" style:family="text">
      <style:text-properties style:font-name="標楷體" style:font-name-asian="標楷體" style:font-name-complex="細明體" style:letter-kerning="false" style:font-size-complex="12pt"/>
    </style:style>
    <style:style style:name="P882"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83" style:parent-style-name="預設段落字型" style:family="text">
      <style:text-properties style:font-name="標楷體" style:font-name-asian="標楷體" style:font-name-complex="細明體" style:letter-kerning="false" style:font-size-complex="12pt"/>
    </style:style>
    <style:style style:name="P884"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885" style:parent-style-name="預設段落字型" style:family="text">
      <style:text-properties style:font-name="標楷體" style:font-name-asian="標楷體" style:font-name-complex="細明體" style:letter-kerning="fals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888" style:parent-style-name="內文" style:family="paragraph">
      <style:paragraph-properties style:punctuation-wrap="simple" style:text-autospace="none" style:snap-to-layout-grid="false" fo:text-align="justify" fo:margin-left="0.3333in" fo:text-indent="-0.3333in">
        <style:tab-stops/>
      </style:paragraph-properties>
      <style:text-properties fo:hyphenate="true"/>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letter-kerning="false" style:font-size-complex="12pt"/>
    </style:style>
    <style:style style:name="T891" style:parent-style-name="預設段落字型" style:family="text">
      <style:text-properties style:font-name="標楷體" style:font-name-asian="標楷體" style:letter-kerning="false"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size-complex="12pt"/>
    </style:style>
    <style:style style:name="P902"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size-complex="12pt" fo:hyphenate="true"/>
    </style:style>
    <style:style style:name="P903" style:parent-style-name="內文" style:family="paragraph">
      <style:paragraph-properties style:punctuation-wrap="simple" style:text-autospace="none" style:snap-to-layout-grid="false" fo:text-align="justify" fo:margin-left="0.5in" fo:text-indent="-0.3333in">
        <style:tab-stops/>
      </style:paragraph-properties>
      <style:text-properties fo:hyphenate="true"/>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08" style:parent-style-name="內文" style:family="paragraph">
      <style:paragraph-properties style:punctuation-wrap="simple" style:text-autospace="none" style:snap-to-layout-grid="false" fo:text-align="justify" fo:margin-left="0.5in" fo:text-indent="-0.3333in">
        <style:tab-stops/>
      </style:paragraph-properties>
      <style:text-properties fo:hyphenate="true"/>
    </style:style>
    <style:style style:name="T9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style:punctuation-wrap="simple" style:text-autospace="none" style:snap-to-layout-grid="false" fo:text-align="justify" fo:margin-left="0.1666in" fo:text-indent="0.3333in">
        <style:tab-stops/>
      </style:paragraph-properties>
      <style:text-properties fo:hyphenate="true"/>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P932" style:parent-style-name="內文" style:family="paragraph">
      <style:paragraph-properties style:punctuation-wrap="simple" style:text-autospace="none" style:snap-to-layout-grid="false" fo:text-align="justify" fo:margin-left="0.5in" fo:text-indent="-0.3333in">
        <style:tab-stops/>
      </style:paragraph-properties>
      <style:text-properties fo:hyphenate="true"/>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P938" style:parent-style-name="內文" style:family="paragraph">
      <style:paragraph-properties style:punctuation-wrap="simple" style:text-autospace="none" style:snap-to-layout-grid="false" fo:text-align="justify" fo:margin-left="0.5in" fo:text-indent="-0.3333in">
        <style:tab-stops/>
      </style:paragraph-properties>
      <style:text-properties fo:hyphenate="true"/>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size-complex="12pt"/>
    </style:style>
    <style:style style:name="P942"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size-complex="12pt" fo:hyphenate="true"/>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list-style-name="LFO22"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945" style:parent-style-name="清單段落" style:list-style-name="LFO22" style:family="paragraph">
      <style:paragraph-properties style:punctuation-wrap="simple" style:text-autospace="none" style:snap-to-layout-grid="false" fo:text-align="justify"/>
      <style:text-properties fo:hyphenate="true"/>
    </style:style>
    <style:style style:name="T946" style:parent-style-name="預設段落字型" style:family="text">
      <style:text-properties style:font-name="標楷體" style:font-name-asian="標楷體" style:letter-kerning="false" style:font-size-complex="12pt"/>
    </style:style>
    <style:style style:name="T947" style:parent-style-name="預設段落字型" style:family="text">
      <style:text-properties style:font-name="標楷體" style:font-name-asian="標楷體" style:font-size-complex="12pt"/>
    </style:style>
    <style:style style:name="P948" style:parent-style-name="清單段落" style:list-style-name="LFO22"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949" style:parent-style-name="清單段落" style:list-style-name="LFO22" style:family="paragraph">
      <style:paragraph-properties style:punctuation-wrap="simple" style:text-autospace="none" style:snap-to-layout-grid="false" fo:text-align="justify"/>
      <style:text-properties fo:hyphenate="true"/>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955" style:parent-style-name="預設段落字型" style:family="text">
      <style:text-properties style:font-name="標楷體" style:font-name-asian="標楷體" style:font-name-complex="細明體" style:letter-kerning="false" style:font-size-complex="12pt"/>
    </style:style>
    <style:style style:name="T9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細明體" style:letter-kerning="false" style:font-size-complex="12pt"/>
    </style:style>
    <style:style style:name="P959" style:parent-style-name="內文" style:family="paragraph">
      <style:paragraph-properties style:punctuation-wrap="simple" style:text-autospace="none" style:snap-to-layout-grid="false" fo:text-align="justify" fo:margin-left="0.5in" fo:text-indent="-0.3333in">
        <style:tab-stops/>
      </style:paragraph-properties>
      <style:text-properties fo:hyphenate="true"/>
    </style:style>
    <style:style style:name="T9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細明體" style:letter-kerning="false" style:font-size-complex="12pt"/>
    </style:style>
    <style:style style:name="T9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細明體" style:letter-kerning="false" style:font-size-complex="12pt"/>
    </style:style>
    <style:style style:name="T964" style:parent-style-name="預設段落字型" style:family="text">
      <style:text-properties style:font-name="標楷體" style:font-name-asian="標楷體" style:font-name-complex="細明體" style:letter-kerning="false" style:font-size-complex="12pt"/>
    </style:style>
    <style:style style:name="T9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細明體" style:letter-kerning="false" style:font-size-complex="12pt"/>
    </style:style>
    <style:style style:name="P967"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9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細明體" style:letter-kerning="false" style:font-size-complex="12pt"/>
    </style:style>
    <style:style style:name="T9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細明體" style:letter-kerning="false" style:font-size-complex="12pt"/>
    </style:style>
    <style:style style:name="T9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細明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細明體" style:letter-kerning="false" style:font-size-complex="12pt" fo:hyphenate="true"/>
    </style:style>
    <style:style style:name="P976" style:parent-style-name="內文" style:family="paragraph">
      <style:paragraph-properties style:punctuation-wrap="simple" style:text-autospace="none" style:snap-to-layout-grid="false" fo:text-align="justify" fo:margin-left="0.5in" fo:text-indent="-0.3333in">
        <style:tab-stops/>
      </style:paragraph-properties>
      <style:text-properties fo:hyphenate="true"/>
    </style:style>
    <style:style style:name="T977" style:parent-style-name="預設段落字型" style:family="text">
      <style:text-properties style:font-name="標楷體" style:font-name-asian="標楷體" style:font-name-complex="細明體" style:letter-kerning="false" style:font-size-complex="12pt"/>
    </style:style>
    <style:style style:name="T9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79" style:parent-style-name="內文" style:family="paragraph">
      <style:paragraph-properties style:punctuation-wrap="simple" style:text-autospace="none" style:snap-to-layout-grid="false" fo:text-align="justify" fo:margin-left="0.5in" fo:text-indent="-0.3333in">
        <style:tab-stops/>
      </style:paragraph-properties>
      <style:text-properties fo:hyphenate="true"/>
    </style:style>
    <style:style style:name="T980" style:parent-style-name="預設段落字型" style:family="text">
      <style:text-properties style:font-name="標楷體" style:font-name-asian="標楷體" style:font-name-complex="細明體" style:letter-kerning="false" style:font-size-complex="12pt"/>
    </style:style>
    <style:style style:name="T9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細明體" style:letter-kerning="false" style:font-size-complex="12pt"/>
    </style:style>
    <style:style style:name="P983" style:parent-style-name="內文" style:family="paragraph">
      <style:paragraph-properties style:punctuation-wrap="simple" style:text-autospace="none" style:snap-to-layout-grid="false" fo:text-align="justify" fo:margin-left="0.5083in" fo:text-indent="-0.3416in">
        <style:tab-stops/>
      </style:paragraph-properties>
      <style:text-properties fo:hyphenate="true"/>
    </style:style>
    <style:style style:name="T984" style:parent-style-name="預設段落字型" style:family="text">
      <style:text-properties style:font-name="標楷體" style:font-name-asian="標楷體" style:font-name-complex="細明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987" style:parent-style-name="內文" style:family="paragraph">
      <style:paragraph-properties style:punctuation-wrap="simple" style:text-autospace="none" style:snap-to-layout-grid="false" fo:text-align="justify" fo:margin-left="0.3333in" fo:text-indent="-0.3333in">
        <style:tab-stops/>
      </style:paragraph-properties>
      <style:text-properties fo:hyphenate="true"/>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font-size-complex="12pt"/>
    </style:style>
    <style:style style:name="P99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P99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fo:hyphenate="tru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996" style:parent-style-name="預設段落字型" style:family="text">
      <style:text-properties style:font-name="標楷體" style:font-name-asian="標楷體" style:font-name-complex="細明體" style:letter-kerning="false" style:font-size-complex="12pt"/>
    </style:style>
    <style:style style:name="T9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細明體" style:letter-kerning="false" style:font-size-complex="12pt"/>
    </style:style>
    <style:style style:name="T1000" style:parent-style-name="預設段落字型" style:family="text">
      <style:text-properties style:font-name="標楷體" style:font-name-asian="標楷體" style:font-name-complex="細明體" style:letter-kerning="false" style:font-size-complex="12pt"/>
    </style:style>
    <style:style style:name="T10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細明體" style:letter-kerning="false" style:font-size-complex="12pt"/>
    </style:style>
    <style:style style:name="T10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細明體" style:letter-kerning="false" style:font-size-complex="12pt"/>
    </style:style>
    <style:style style:name="T10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細明體" style:letter-kerning="false" style:font-size-complex="12pt"/>
    </style:style>
    <style:style style:name="T10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細明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011" style:parent-style-name="預設段落字型" style:family="text">
      <style:text-properties style:font-name="標楷體" style:font-name-asian="標楷體" style:font-name-complex="細明體" style:letter-kerning="false" style:font-size-complex="12pt"/>
    </style:style>
    <style:style style:name="T10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細明體" style:letter-kerning="false" style:font-size-complex="12pt"/>
    </style:style>
    <style:style style:name="T1014" style:parent-style-name="預設段落字型" style:family="text">
      <style:text-properties style:font-name="標楷體" style:font-name-asian="標楷體" style:font-name-complex="細明體" style:letter-kerning="false" style:font-size-complex="12pt"/>
    </style:style>
    <style:style style:name="T1015" style:parent-style-name="預設段落字型" style:family="text">
      <style:text-properties style:font-name="標楷體" style:font-name-asian="標楷體" style:font-name-complex="細明體" style:letter-kerning="false" style:font-size-complex="12pt"/>
    </style:style>
    <style:style style:name="T1016" style:parent-style-name="預設段落字型" style:family="text">
      <style:text-properties style:font-name="標楷體" style:font-name-asian="標楷體" style:font-name-complex="細明體" style:letter-kerning="false" style:font-size-complex="12pt"/>
    </style:style>
    <style:style style:name="T1017" style:parent-style-name="預設段落字型" style:family="text">
      <style:text-properties style:font-name="標楷體" style:font-name-asian="標楷體" style:font-name-complex="細明體" style:letter-kerning="fals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list-style-name="LFO19"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1020" style:parent-style-name="清單段落" style:list-style-name="LFO19"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1021" style:parent-style-name="清單段落" style:list-style-name="LFO19"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list-style-name="LFO20"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1048" style:parent-style-name="清單段落" style:list-style-name="LFO20"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059" style:parent-style-name="預設段落字型" style:family="text">
      <style:text-properties style:font-name="標楷體" style:font-name-asian="標楷體" style:font-name-complex="細明體" style:letter-kerning="false" style:font-size-complex="12pt"/>
    </style:style>
    <style:style style:name="T10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細明體" style:letter-kerning="fals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細明體" style:letter-kerning="false" style:font-size-complex="12pt" fo:hyphenate="tru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name-complex="細明體" style:letter-kerning="false" style:font-size-complex="12pt"/>
    </style:style>
    <style:style style:name="T1073" style:parent-style-name="預設段落字型" style:family="text">
      <style:text-properties style:font-name="標楷體"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name-complex="細明體" style:letter-kerning="false" style:font-size-complex="12pt"/>
    </style:style>
    <style:style style:name="T1078" style:parent-style-name="預設段落字型" style:family="text">
      <style:text-properties style:font-name="標楷體"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punctuation-wrap="simple" style:text-autospace="none" style:snap-to-layout-grid="false" fo:text-align="justify" fo:margin-left="0.1666in" fo:text-indent="-0.1666in">
        <style:tab-stops/>
      </style:paragraph-properties>
      <style:text-properties fo:hyphenate="true"/>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size-complex="12pt" fo:hyphenate="tru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style:text-autospace="none" style:snap-to-layout-grid="false" fo:text-align="justify"/>
      <style:text-properties style:font-name="標楷體" style:font-name-asian="標楷體" style:font-size-complex="12pt" fo:hyphenate="true"/>
    </style:style>
    <style:style style:name="P1102" style:parent-style-name="內文" style:family="paragraph">
      <style:paragraph-properties fo:text-align="justify"/>
      <style:text-properties style:font-name="標楷體" style:font-name-asian="標楷體" style:font-size-complex="12pt"/>
    </style:style>
    <style:style style:name="P1103" style:parent-style-name="內文" style:family="paragraph">
      <style:paragraph-properties fo:widows="2" fo:orphans="2" fo:break-before="page"/>
      <style:text-properties style:font-name="標楷體" style:font-name-asian="標楷體" style:font-size-complex="12pt" fo:hyphenate="true"/>
    </style:style>
    <style:style style:name="P1104" style:parent-style-name="內文" style:family="paragraph">
      <style:paragraph-properties fo:text-align="justify"/>
      <style:text-properties style:font-name="標楷體" style:font-name-asian="標楷體" style:font-size-complex="12pt"/>
    </style:style>
    <style:style style:name="P1105" style:parent-style-name="內文" style:family="paragraph">
      <style:paragraph-properties style:punctuation-wrap="simple" fo:text-align="justify" style:vertical-align="middle" fo:margin-left="0.4923in" fo:text-indent="-0.4923in">
        <style:tab-stops/>
      </style:paragraph-properties>
      <style:text-properties style:font-name="標楷體" style:font-name-asian="標楷體" style:font-size-complex="12pt"/>
    </style:style>
    <style:style style:name="TableColumn1107" style:family="table-column">
      <style:table-column-properties style:column-width="0.4555in"/>
    </style:style>
    <style:style style:name="TableColumn1108" style:family="table-column">
      <style:table-column-properties style:column-width="1.7888in"/>
    </style:style>
    <style:style style:name="TableColumn1109" style:family="table-column">
      <style:table-column-properties style:column-width="0.5013in"/>
    </style:style>
    <style:style style:name="TableColumn1110" style:family="table-column">
      <style:table-column-properties style:column-width="0.4465in"/>
    </style:style>
    <style:style style:name="TableColumn1111" style:family="table-column">
      <style:table-column-properties style:column-width="0.4625in"/>
    </style:style>
    <style:style style:name="TableColumn1112" style:family="table-column">
      <style:table-column-properties style:column-width="0.4076in"/>
    </style:style>
    <style:style style:name="TableColumn1113" style:family="table-column">
      <style:table-column-properties style:column-width="0.4069in"/>
    </style:style>
    <style:style style:name="TableColumn1114" style:family="table-column">
      <style:table-column-properties style:column-width="0.4076in"/>
    </style:style>
    <style:style style:name="TableColumn1115" style:family="table-column">
      <style:table-column-properties style:column-width="0.4069in"/>
    </style:style>
    <style:style style:name="TableColumn1116" style:family="table-column">
      <style:table-column-properties style:column-width="0.4069in"/>
    </style:style>
    <style:style style:name="TableColumn1117" style:family="table-column">
      <style:table-column-properties style:column-width="0.4041in"/>
    </style:style>
    <style:style style:name="Table1106" style:family="table">
      <style:table-properties style:width="6.0951in" style:rel-width="100%" fo:margin-left="0in" table:align="left"/>
    </style:style>
    <style:style style:name="TableRow1118" style:family="table-row">
      <style:table-row-properties style:min-row-height="0.6041in"/>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widows="2" fo:orphans="2" fo:text-align="justify" fo:margin-left="0.3152in" fo:text-indent="-0.3152in">
        <style:tab-stops/>
      </style:paragraph-properties>
      <style:text-properties style:font-name="標楷體" style:font-name-asian="標楷體" style:font-name-complex="新細明體" style:letter-kerning="false" style:font-size-complex="12pt"/>
    </style:style>
    <style:style style:name="P1123" style:parent-style-name="內文" style:family="paragraph">
      <style:paragraph-properties fo:widows="2" fo:orphans="2" fo:text-align="justify" fo:margin-left="0.3152in" fo:text-indent="-0.3152in">
        <style:tab-stops/>
      </style:paragraph-properties>
      <style:text-properties style:font-name="標楷體" style:font-name-asian="標楷體" style:font-name-complex="新細明體" style:letter-kerning="false" style:font-size-complex="12pt"/>
    </style:style>
    <style:style style:name="P1124" style:parent-style-name="內文" style:family="paragraph">
      <style:paragraph-properties fo:widows="2" fo:orphans="2" fo:text-align="justify" fo:margin-left="0.3152in" fo:text-indent="-0.3152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widows="2" fo:orphans="2" fo:text-align="justify" fo:margin-left="0.3736in" fo:text-indent="-0.3736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widows="2" fo:orphans="2" fo:text-align="center" fo:margin-left="0.3583in" fo:text-indent="-0.358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margin-left="0.3368in" fo:text-indent="-0.3368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Row1133" style:family="table-row">
      <style:table-row-properties style:min-row-height="1.8562in"/>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style>
    <style:style style:name="T1138" style:parent-style-name="預設段落字型" style:family="text">
      <style:text-properties style:font-name="標楷體" style:font-name-asian="標楷體" style:font-name-complex="新細明體" fo:letter-spacing="0.7083in" style:letter-kerning="false" style:font-size-complex="12pt"/>
    </style:style>
    <style:style style:name="T1139" style:parent-style-name="預設段落字型" style:family="text">
      <style:text-properties style:font-name="標楷體" style:font-name-asian="標楷體" style:font-name-complex="新細明體" style:letter-kerning="false"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style>
    <style:style style:name="T1142" style:parent-style-name="預設段落字型" style:family="text">
      <style:text-properties style:font-name="標楷體" style:font-name-asian="標楷體" style:font-name-complex="新細明體" style:letter-kerning="false"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style>
    <style:style style:name="T1147" style:parent-style-name="預設段落字型" style:family="text">
      <style:text-properties style:font-name="標楷體" style:font-name-asian="標楷體" style:font-name-complex="新細明體" style:letter-kerning="false"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style>
    <style:style style:name="T1152" style:parent-style-name="預設段落字型" style:family="text">
      <style:text-properties style:font-name="標楷體" style:font-name-asian="標楷體" style:font-name-complex="新細明體" style:letter-kerning="false"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style>
    <style:style style:name="T1157" style:parent-style-name="預設段落字型" style:family="text">
      <style:text-properties style:font-name="標楷體" style:font-name-asian="標楷體" style:font-name-complex="新細明體" style:letter-kerning="false"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Row1162" style:family="table-row">
      <style:table-row-properties style:min-row-height="0.8875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5" style:family="table-row">
      <style:table-row-properties style:min-row-height="0.9701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tyle>
    <style:style style:name="T1208" style:parent-style-name="預設段落字型" style:family="text">
      <style:text-properties style:font-name="標楷體" style:font-name-asian="標楷體" style:font-name-complex="新細明體" style:letter-kerning="false" style:font-size-complex="12pt"/>
    </style:style>
    <style:style style:name="TableRow1209" style:family="table-row">
      <style:table-row-properties style:min-row-height="1.1777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12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231" style:family="table-row">
      <style:table-row-properties style:min-row-height="1.0763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style>
    <style:style style:name="T1238" style:parent-style-name="預設段落字型" style:family="text">
      <style:text-properties style:font-name="標楷體" style:font-name-asian="標楷體" style:font-name-complex="新細明體" style:letter-kerning="false" style:font-size-complex="12pt"/>
    </style:style>
    <style:style style:name="T1239" style:parent-style-name="預設段落字型" style:family="text">
      <style:text-properties style:font-name="標楷體" style:font-name-asian="標楷體" style:font-name-complex="新細明體" style:font-weight-complex="bold" style:letter-kerning="false"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style>
    <style:style style:name="T1242" style:parent-style-name="預設段落字型" style:family="text">
      <style:text-properties style:font-name="標楷體" style:font-name-asian="標楷體" style:font-name-complex="新細明體" style:letter-kerning="false" style:font-size-complex="12pt"/>
    </style:style>
    <style:style style:name="T1243" style:parent-style-name="預設段落字型" style:family="text">
      <style:text-properties style:font-name="標楷體" style:font-name-asian="標楷體" style:font-name-complex="新細明體" style:font-weight-complex="bold" style:letter-kerning="false"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style>
    <style:style style:name="T1246" style:parent-style-name="預設段落字型" style:family="text">
      <style:text-properties style:font-name="標楷體" style:font-name-asian="標楷體" style:font-name-complex="新細明體" style:letter-kerning="false" style:font-size-complex="12pt"/>
    </style:style>
    <style:style style:name="T1247" style:parent-style-name="預設段落字型" style:family="text">
      <style:text-properties style:font-name="標楷體" style:font-name-asian="標楷體" style:font-name-complex="新細明體" style:font-weight-complex="bold" style:letter-kerning="false"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style>
    <style:style style:name="T1250" style:parent-style-name="預設段落字型" style:family="text">
      <style:text-properties style:font-name="標楷體" style:font-name-asian="標楷體" style:font-name-complex="新細明體" style:letter-kerning="false" style:font-size-complex="12pt"/>
    </style:style>
    <style:style style:name="T1251" style:parent-style-name="預設段落字型" style:family="text">
      <style:text-properties style:font-name="標楷體" style:font-name-asian="標楷體" style:font-name-complex="新細明體" style:font-weight-complex="bold" style:letter-kerning="false"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style>
    <style:style style:name="T1254" style:parent-style-name="預設段落字型" style:family="text">
      <style:text-properties style:font-name="標楷體" style:font-name-asian="標楷體" style:font-name-complex="新細明體" style:letter-kerning="false" style:font-size-complex="12pt"/>
    </style:style>
    <style:style style:name="T1255" style:parent-style-name="預設段落字型" style:family="text">
      <style:text-properties style:font-name="標楷體" style:font-name-asian="標楷體" style:font-name-complex="新細明體" style:font-weight-complex="bold" style:letter-kerning="false"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style>
    <style:style style:name="T1258" style:parent-style-name="預設段落字型" style:family="text">
      <style:text-properties style:font-name="標楷體" style:font-name-asian="標楷體" style:font-name-complex="新細明體" style:letter-kerning="false" style:font-size-complex="12pt"/>
    </style:style>
    <style:style style:name="T1259" style:parent-style-name="預設段落字型" style:family="text">
      <style:text-properties style:font-name="標楷體" style:font-name-asian="標楷體" style:font-name-complex="新細明體" style:font-weight-complex="bold" style:letter-kerning="false"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style>
    <style:style style:name="T1262" style:parent-style-name="預設段落字型" style:family="text">
      <style:text-properties style:font-name="標楷體" style:font-name-asian="標楷體" style:font-name-complex="新細明體" style:letter-kerning="false" style:font-size-complex="12pt"/>
    </style:style>
    <style:style style:name="T1263" style:parent-style-name="預設段落字型" style:family="text">
      <style:text-properties style:font-name="標楷體" style:font-name-asian="標楷體" style:font-name-complex="新細明體" style:font-weight-complex="bold" style:letter-kerning="false"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style>
    <style:style style:name="T1266" style:parent-style-name="預設段落字型" style:family="text">
      <style:text-properties style:font-name="標楷體" style:font-name-asian="標楷體" style:font-name-complex="新細明體" style:letter-kerning="false" style:font-size-complex="12pt"/>
    </style:style>
    <style:style style:name="T1267" style:parent-style-name="預設段落字型" style:family="text">
      <style:text-properties style:font-name="標楷體" style:font-name-asian="標楷體" style:font-name-complex="新細明體" style:font-weight-complex="bold" style:letter-kerning="false" style:font-size-complex="12pt"/>
    </style:style>
    <style:style style:name="P12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269" style:family="table-row">
      <style:table-row-properties style:min-row-height="0.4013in"/>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92" style:family="table-row">
      <style:table-row-properties style:min-row-height="0.45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1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14" style:family="table-row">
      <style:table-row-properties style:min-row-height="0.45in"/>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13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36" style:family="table-row">
      <style:table-row-properties style:min-row-height="0.45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59" style:family="table-row">
      <style:table-row-properties style:min-row-height="0.275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82" style:family="table-row">
      <style:table-row-properties style:min-row-height="0.275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05" style:family="table-row">
      <style:table-row-properties style:min-row-height="0.275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size-complex="12pt"/>
    </style:style>
    <style:style style:name="P1432" style:parent-style-name="內文" style:family="paragraph">
      <style:paragraph-properties style:punctuation-wrap="simple" style:text-autospace="none" fo:margin-left="0.3347in" fo:text-indent="-0.3347in">
        <style:tab-stops/>
      </style:paragraph-properties>
      <style:text-properties style:font-name="標楷體" style:font-name-asian="標楷體" style:font-size-complex="12pt"/>
    </style:style>
    <style:style style:name="P1433" style:parent-style-name="內文" style:family="paragraph">
      <style:paragraph-properties style:punctuation-wrap="simple" style:text-autospace="none" fo:margin-left="0.6666in" fo:text-indent="-0.3333in">
        <style:tab-stops/>
      </style:paragraph-properties>
      <style:text-properties style:font-name="標楷體" style:font-name-asian="標楷體" style:font-size-complex="12pt"/>
    </style:style>
    <style:style style:name="P1434" style:parent-style-name="內文" style:family="paragraph">
      <style:paragraph-properties style:punctuation-wrap="simple" style:text-autospace="none" fo:margin-left="0.8333in">
        <style:tab-stops/>
      </style:paragraph-properties>
      <style:text-properties style:font-name="標楷體" style:font-name-asian="標楷體" style:font-size-complex="12pt"/>
    </style:style>
    <style:style style:name="P1435" style:parent-style-name="內文" style:family="paragraph">
      <style:paragraph-properties style:punctuation-wrap="simple" style:text-autospace="none" fo:margin-left="0.6666in" fo:text-indent="-0.3333in">
        <style:tab-stops/>
      </style:paragraph-properties>
      <style:text-properties style:font-name="標楷體" style:font-name-asian="標楷體" style:font-size-complex="12pt"/>
    </style:style>
    <style:style style:name="P1436" style:parent-style-name="內文" style:family="paragraph">
      <style:paragraph-properties style:punctuation-wrap="simple" style:text-autospace="none" fo:margin-left="0.8333in">
        <style:tab-stops/>
      </style:paragraph-properties>
      <style:text-properties style:font-name="標楷體" style:font-name-asian="標楷體" style:font-size-complex="12pt"/>
    </style:style>
    <style:style style:name="P1437" style:parent-style-name="內文" style:family="paragraph">
      <style:paragraph-properties style:punctuation-wrap="simple" style:text-autospace="none" fo:margin-left="0.8333in" fo:text-indent="-0.5in">
        <style:tab-stops/>
      </style:paragraph-properties>
      <style:text-properties style:font-name="標楷體" style:font-name-asian="標楷體" style:font-size-complex="12pt"/>
    </style:style>
    <style:style style:name="P1438" style:parent-style-name="內文" style:family="paragraph">
      <style:paragraph-properties style:punctuation-wrap="simple" style:text-autospace="none" fo:margin-left="0.3347in" fo:text-indent="-0.3347in">
        <style:tab-stops/>
      </style:paragraph-properties>
      <style:text-properties style:font-name="標楷體" style:font-name-asian="標楷體" style:font-size-complex="12pt"/>
    </style:style>
    <style:style style:name="P1439" style:parent-style-name="內文" style:family="paragraph">
      <style:paragraph-properties style:punctuation-wrap="simple" style:text-autospace="none" fo:margin-left="0.3333in">
        <style:tab-stops/>
      </style:paragraph-properties>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P1442" style:parent-style-name="內文" style:family="paragraph">
      <style:paragraph-properties fo:break-before="page" style:punctuation-wrap="simple" style:text-autospace="none"/>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P1447" style:parent-style-name="內文" style:family="paragraph">
      <style:paragraph-properties style:punctuation-wrap="simple" fo:text-align="justify" style:vertical-align="middle" fo:margin-left="0.4923in" fo:text-indent="-0.4923in">
        <style:tab-stops/>
      </style:paragraph-properties>
      <style:text-properties style:font-name="標楷體" style:font-name-asian="標楷體" style:font-size-complex="12pt"/>
    </style:style>
    <style:style style:name="TableColumn1449" style:family="table-column">
      <style:table-column-properties style:column-width="0.4555in"/>
    </style:style>
    <style:style style:name="TableColumn1450" style:family="table-column">
      <style:table-column-properties style:column-width="1.4243in"/>
    </style:style>
    <style:style style:name="TableColumn1451" style:family="table-column">
      <style:table-column-properties style:column-width="1.7666in"/>
    </style:style>
    <style:style style:name="TableColumn1452" style:family="table-column">
      <style:table-column-properties style:column-width="1.7666in"/>
    </style:style>
    <style:style style:name="TableColumn1453" style:family="table-column">
      <style:table-column-properties style:column-width="0.6694in"/>
    </style:style>
    <style:style style:name="Table1448" style:family="table">
      <style:table-properties style:width="6.0826in" style:rel-width="99.8%" fo:margin-left="0in" table:align="left"/>
    </style:style>
    <style:style style:name="TableRow1454" style:family="table-row">
      <style:table-row-properties style:min-row-height="0.6618in"/>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margin-left="0.3152in" fo:text-indent="-0.3152in">
        <style:tab-stops/>
      </style:paragraph-properties>
      <style:text-properties style:font-name="標楷體" style:font-name-asian="標楷體" style:font-name-complex="新細明體" style:letter-kerning="false"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Row1465" style:family="table-row">
      <style:table-row-properties style:min-row-height="0.4909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style:font-weight-complex="bold" style:letter-kerning="false" style:font-size-complex="12pt"/>
    </style:style>
    <style:style style:name="T1473" style:parent-style-name="預設段落字型" style:family="text">
      <style:text-properties style:font-name="標楷體" style:font-name-asian="標楷體" style:font-name-complex="新細明體" style:font-weight-complex="bold" style:letter-kerning="false" style:font-size-complex="12pt"/>
    </style:style>
    <style:style style:name="T1474" style:parent-style-name="預設段落字型" style:family="text">
      <style:text-properties style:font-name="標楷體" style:font-name-asian="標楷體" style:font-name-complex="新細明體" style:letter-kerning="false" style:font-size-complex="12pt"/>
    </style:style>
    <style:style style:name="T1475" style:parent-style-name="預設段落字型" style:family="text">
      <style:text-properties style:font-name="標楷體" style:font-name-asian="標楷體" style:font-name-complex="新細明體" style:font-weight-complex="bold" style:letter-kerning="false"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style>
    <style:style style:name="T1478" style:parent-style-name="預設段落字型" style:family="text">
      <style:text-properties style:font-name="標楷體" style:font-name-asian="標楷體" style:font-name-complex="新細明體" style:letter-kerning="false" style:font-size-complex="12pt"/>
    </style:style>
    <style:style style:name="T1479" style:parent-style-name="預設段落字型" style:family="text">
      <style:text-properties style:font-name="標楷體" style:font-name-asian="標楷體" style:font-name-complex="新細明體" style:letter-kerning="false" style:font-size-complex="12pt"/>
    </style:style>
    <style:style style:name="T1480" style:parent-style-name="預設段落字型" style:family="text">
      <style:text-properties style:font-name="標楷體" style:font-name-asian="標楷體" style:font-name-complex="新細明體" style:letter-kerning="false" style:font-size-complex="12pt"/>
    </style:style>
    <style:style style:name="T1481" style:parent-style-name="預設段落字型" style:family="text">
      <style:text-properties style:font-name="標楷體" style:font-name-asian="標楷體" style:font-name-complex="新細明體" style:letter-kerning="false" style:font-size-complex="12pt"/>
    </style:style>
    <style:style style:name="T1482" style:parent-style-name="預設段落字型" style:family="text">
      <style:text-properties style:font-name="標楷體" style:font-name-asian="標楷體" style:font-name-complex="新細明體" style:letter-kerning="false" style:font-size-complex="12pt"/>
    </style:style>
    <style:style style:name="T1483" style:parent-style-name="預設段落字型" style:family="text">
      <style:text-properties style:font-name="標楷體" style:font-name-asian="標楷體" style:font-name-complex="新細明體" style:letter-kerning="false" style:font-size-complex="12pt"/>
    </style:style>
    <style:style style:name="T1484" style:parent-style-name="預設段落字型" style:family="text">
      <style:text-properties style:font-name="標楷體" style:font-name-asian="標楷體" style:font-name-complex="新細明體" style:font-weight-complex="bold"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style>
    <style:style style:name="T1487" style:parent-style-name="預設段落字型" style:family="text">
      <style:text-properties style:font-name="標楷體" style:font-name-asian="標楷體" style:font-name-complex="新細明體" style:letter-kerning="false" style:font-size-complex="12pt"/>
    </style:style>
    <style:style style:name="TableRow1488" style:family="table-row">
      <style:table-row-properties style:min-row-height="0.4666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style:font-weight-complex="bold" style:letter-kerning="false" style:font-size-complex="12pt"/>
    </style:style>
    <style:style style:name="T1496" style:parent-style-name="預設段落字型" style:family="text">
      <style:text-properties style:font-name="標楷體" style:font-name-asian="標楷體" style:font-name-complex="新細明體" style:font-weight-complex="bold" style:letter-kerning="false" style:font-size-complex="12pt"/>
    </style:style>
    <style:style style:name="T1497" style:parent-style-name="預設段落字型" style:family="text">
      <style:text-properties style:font-name="標楷體" style:font-name-asian="標楷體" style:font-name-complex="新細明體" style:font-weight-complex="bold" style:letter-kerning="false" style:font-size-complex="12pt"/>
    </style:style>
    <style:style style:name="T1498" style:parent-style-name="預設段落字型" style:family="text">
      <style:text-properties style:font-name="標楷體" style:font-name-asian="標楷體" style:font-name-complex="新細明體" style:letter-kerning="false" style:font-size-complex="12pt"/>
    </style:style>
    <style:style style:name="T1499" style:parent-style-name="預設段落字型" style:family="text">
      <style:text-properties style:font-name="標楷體" style:font-name-asian="標楷體" style:font-name-complex="新細明體" style:font-weight-complex="bold" style:letter-kerning="false"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15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03" style:family="table-row">
      <style:table-row-properties style:min-row-height="0.4541in"/>
    </style:style>
    <style:style style:name="TableCell15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標楷體" style:font-name-asian="標楷體" style:font-name-complex="新細明體" style:letter-kerning="false" style:font-size-complex="12pt"/>
    </style:style>
    <style:style style:name="T1511" style:parent-style-name="預設段落字型" style:family="text">
      <style:text-properties style:font-name="標楷體" style:font-name-asian="標楷體" style:font-name-complex="新細明體" style:letter-kerning="false" style:font-size-complex="12pt"/>
    </style:style>
    <style:style style:name="T1512" style:parent-style-name="預設段落字型" style:family="text">
      <style:text-properties style:font-name="標楷體" style:font-name-asian="標楷體" style:font-name-complex="新細明體" style:letter-kerning="false" style:font-size-complex="12pt"/>
    </style:style>
    <style:style style:name="T1513" style:parent-style-name="預設段落字型" style:family="text">
      <style:text-properties style:font-name="標楷體" style:font-name-asian="標楷體" style:font-name-complex="新細明體" style:letter-kerning="false" style:font-size-complex="12pt"/>
    </style:style>
    <style:style style:name="T1514" style:parent-style-name="預設段落字型" style:family="text">
      <style:text-properties style:font-name="標楷體" style:font-name-asian="標楷體" style:font-name-complex="新細明體" style:font-weight-complex="bold" style:letter-kerning="false"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style>
    <style:style style:name="T1517" style:parent-style-name="預設段落字型" style:family="text">
      <style:text-properties style:font-name="標楷體" style:font-name-asian="標楷體" style:font-name-complex="新細明體" style:letter-kerning="false" style:font-size-complex="12pt"/>
    </style:style>
    <style:style style:name="T1518" style:parent-style-name="預設段落字型" style:family="text">
      <style:text-properties style:font-name="標楷體" style:font-name-asian="標楷體" style:font-name-complex="新細明體" style:letter-kerning="false" style:font-size-complex="12pt"/>
    </style:style>
    <style:style style:name="T1519" style:parent-style-name="預設段落字型" style:family="text">
      <style:text-properties style:font-name="標楷體" style:font-name-asian="標楷體" style:font-name-complex="新細明體" style:letter-kerning="false" style:font-size-complex="12pt"/>
    </style:style>
    <style:style style:name="T1520" style:parent-style-name="預設段落字型" style:family="text">
      <style:text-properties style:font-name="標楷體" style:font-name-asian="標楷體" style:font-name-complex="新細明體" style:letter-kerning="false" style:font-size-complex="12pt"/>
    </style:style>
    <style:style style:name="T1521" style:parent-style-name="預設段落字型" style:family="text">
      <style:text-properties style:font-name="標楷體" style:font-name-asian="標楷體" style:font-name-complex="新細明體" style:font-weight-complex="bold" style:letter-kerning="false" style:font-size-complex="12pt"/>
    </style:style>
    <style:style style:name="P15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23" style:family="table-row">
      <style:table-row-properties style:min-row-height="0.4541in"/>
    </style:style>
    <style:style style:name="TableCell15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style:font-weight-complex="bold" style:letter-kerning="false"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style>
    <style:style style:name="T1533" style:parent-style-name="預設段落字型" style:family="text">
      <style:text-properties style:font-name="標楷體" style:font-name-asian="標楷體" style:font-name-complex="新細明體" style:font-weight-complex="bold" style:letter-kerning="false"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widows="2" fo:orphans="2"/>
    </style:style>
    <style:style style:name="T1536" style:parent-style-name="預設段落字型" style:family="text">
      <style:text-properties style:font-name="標楷體" style:font-name-asian="標楷體" style:font-name-complex="新細明體" style:letter-kerning="false" style:font-size-complex="12pt"/>
    </style:style>
    <style:style style:name="TableRow1537" style:family="table-row">
      <style:table-row-properties style:min-row-height="0.4541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style>
    <style:style style:name="T1544" style:parent-style-name="預設段落字型" style:family="text">
      <style:text-properties style:font-name="標楷體" style:font-name-asian="標楷體" style:font-name-complex="新細明體" style:font-weight-complex="bold" style:letter-kerning="false"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style>
    <style:style style:name="T1547" style:parent-style-name="預設段落字型" style:family="text">
      <style:text-properties style:font-name="標楷體" style:font-name-asian="標楷體" style:font-name-complex="新細明體" style:font-weight-complex="bold" style:letter-kerning="false" style:font-size-complex="12pt"/>
    </style:style>
    <style:style style:name="P15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49" style:family="table-row">
      <style:table-row-properties style:min-row-height="0.4541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style>
    <style:style style:name="T1556" style:parent-style-name="預設段落字型" style:family="text">
      <style:text-properties style:font-name="標楷體" style:font-name-asian="標楷體" style:font-name-complex="新細明體" style:font-weight-complex="bold" style:letter-kerning="false"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style:font-name-complex="新細明體" style:font-weight-complex="bold" style:letter-kerning="false" style:font-size-complex="12pt"/>
    </style:style>
    <style:style style:name="P15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61" style:family="table-row">
      <style:table-row-properties style:min-row-height="0.4541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font-weight-complex="bold" style:letter-kerning="false"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style>
    <style:style style:name="T1571" style:parent-style-name="預設段落字型" style:family="text">
      <style:text-properties style:font-name="標楷體" style:font-name-asian="標楷體" style:font-name-complex="新細明體" style:font-weight-complex="bold" style:letter-kerning="false"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style>
    <style:style style:name="T1574" style:parent-style-name="預設段落字型" style:family="text">
      <style:text-properties style:font-name="標楷體" style:font-name-asian="標楷體" style:font-name-complex="新細明體" style:letter-kerning="false" style:font-size-complex="12pt"/>
    </style:style>
    <style:style style:name="TableRow1575" style:family="table-row">
      <style:table-row-properties style:min-row-height="0.4541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標楷體" style:font-name-asian="標楷體" style:font-name-complex="新細明體" style:font-weight-complex="bold" style:letter-kerning="false"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style>
    <style:style style:name="T1585" style:parent-style-name="預設段落字型" style:family="text">
      <style:text-properties style:font-name="標楷體" style:font-name-asian="標楷體" style:font-name-complex="新細明體" style:font-weight-complex="bold" style:letter-kerning="false"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88" style:family="table-row">
      <style:table-row-properties style:min-row-height="0.4541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style>
    <style:style style:name="T1595" style:parent-style-name="預設段落字型" style:family="text">
      <style:text-properties style:font-name="標楷體" style:font-name-asian="標楷體" style:font-name-complex="新細明體" style:font-weight-complex="bold" style:letter-kerning="false"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font-name-complex="新細明體" style:font-weight-complex="bold" style:letter-kerning="false"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01" style:family="table-row">
      <style:table-row-properties style:min-row-height="0.4541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style:font-weight-complex="bold" style:letter-kerning="false"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style>
    <style:style style:name="T1611" style:parent-style-name="預設段落字型" style:family="text">
      <style:text-properties style:font-name="標楷體" style:font-name-asian="標楷體" style:font-name-complex="新細明體" style:font-weight-complex="bold" style:letter-kerning="false" style:font-size-complex="12pt"/>
    </style:style>
    <style:style style:name="P16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13"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614" style:parent-style-name="內文" style:family="paragraph">
      <style:paragraph-properties fo:text-align="justify" fo:margin-left="0.3333in" fo:text-indent="-0.3333in">
        <style:tab-stops/>
      </style:paragraph-properties>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size-complex="12pt"/>
    </style:style>
    <style:style style:name="P1619"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620"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T1621" style:parent-style-name="預設段落字型" style:family="text">
      <style:text-properties style:font-name="標楷體" style:font-name-asian="標楷體" fo:font-size="20pt" style:font-size-asian="20pt" style:font-size-complex="20pt"/>
    </style:style>
    <style:style style:name="T1622" style:parent-style-name="預設段落字型" style:family="text">
      <style:text-properties style:font-name-asian="標楷體" fo:font-size="20pt" style:font-size-asian="20pt" style:font-size-complex="20pt"/>
    </style:style>
    <style:style style:name="T1623" style:parent-style-name="預設段落字型" style:family="text">
      <style:text-properties style:font-name="標楷體" style:font-name-asian="標楷體" fo:font-size="20pt" style:font-size-asian="20pt" style:font-size-complex="20pt"/>
    </style:style>
    <style:style style:name="P1624" style:parent-style-name="內文" style:family="paragraph">
      <style:paragraph-properties style:punctuation-wrap="simple" style:text-autospace="none" style:snap-to-layout-grid="false" fo:text-align="justify" fo:line-height="0.3194in"/>
      <style:text-properties style:font-name="標楷體" style:font-name-asian="標楷體" fo:font-size="14pt" style:font-size-asian="14pt" style:font-size-complex="14pt" fo:hyphenate="true"/>
    </style:style>
    <style:style style:name="P1625"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26"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27" style:parent-style-name="內文" style:family="paragraph">
      <style:paragraph-properties style:punctuation-wrap="simple" style:text-autospace="none" style:snap-to-layout-grid="false" fo:text-align="justify" fo:line-height="0.3194in" fo:margin-left="0.2041in" fo:text-indent="-0.2041in">
        <style:tab-stops/>
      </style:paragraph-properties>
      <style:text-properties style:font-name="標楷體" style:font-name-asian="標楷體" fo:font-size="14pt" style:font-size-asian="14pt" style:font-size-complex="14pt" fo:hyphenate="true"/>
    </style:style>
    <style:style style:name="P1628" style:parent-style-name="內文" style:family="paragraph">
      <style:paragraph-properties style:punctuation-wrap="simple" style:text-autospace="none" style:snap-to-layout-grid="false" fo:text-align="justify" fo:line-height="0.3194in" fo:margin-left="1.3652in" fo:text-indent="-0.3986in">
        <style:tab-stops/>
      </style:paragraph-properties>
      <style:text-properties style:font-name="標楷體" style:font-name-asian="標楷體" fo:font-size="14pt" style:font-size-asian="14pt" style:font-size-complex="14pt" fo:hyphenate="true"/>
    </style:style>
    <style:style style:name="P1629" style:parent-style-name="內文" style:family="paragraph">
      <style:paragraph-properties style:punctuation-wrap="simple" style:text-autospace="none" style:snap-to-layout-grid="false" fo:text-align="justify" fo:line-height="0.3194in" fo:margin-left="1.3652in" fo:text-indent="-0.3986in">
        <style:tab-stops/>
      </style:paragraph-properties>
      <style:text-properties style:font-name="標楷體" style:font-name-asian="標楷體" fo:font-size="14pt" style:font-size-asian="14pt" style:font-size-complex="14pt" fo:hyphenate="true"/>
    </style:style>
    <style:style style:name="P1630" style:parent-style-name="內文" style:family="paragraph">
      <style:paragraph-properties style:punctuation-wrap="simple" style:text-autospace="none" style:snap-to-layout-grid="false" fo:text-align="justify" fo:line-height="0.3194in" fo:margin-left="1.3652in" fo:text-indent="-0.3986in">
        <style:tab-stops/>
      </style:paragraph-properties>
      <style:text-properties style:font-name="標楷體" style:font-name-asian="標楷體" fo:font-size="14pt" style:font-size-asian="14pt" style:font-size-complex="14pt" fo:hyphenate="true"/>
    </style:style>
    <style:style style:name="P1631" style:parent-style-name="內文" style:family="paragraph">
      <style:paragraph-properties style:punctuation-wrap="simple" style:text-autospace="none" style:snap-to-layout-grid="false" fo:text-align="justify" fo:line-height="0.3194in" fo:margin-left="1.3652in" fo:text-indent="-0.3986in">
        <style:tab-stops/>
      </style:paragraph-properties>
      <style:text-properties style:font-name="標楷體" style:font-name-asian="標楷體" fo:font-size="14pt" style:font-size-asian="14pt" style:font-size-complex="14pt" fo:hyphenate="true"/>
    </style:style>
    <style:style style:name="P1632" style:parent-style-name="內文" style:family="paragraph">
      <style:paragraph-properties style:punctuation-wrap="simple" style:text-autospace="none" style:snap-to-layout-grid="false" fo:text-align="justify" fo:line-height="0.3194in" fo:margin-left="1.3652in" fo:text-indent="-0.3986in">
        <style:tab-stops/>
      </style:paragraph-properties>
      <style:text-properties style:font-name="標楷體" style:font-name-asian="標楷體" fo:font-size="14pt" style:font-size-asian="14pt" style:font-size-complex="14pt" fo:hyphenate="true"/>
    </style:style>
    <style:style style:name="P1633" style:parent-style-name="內文" style:family="paragraph">
      <style:paragraph-properties style:punctuation-wrap="simple" style:text-autospace="none" style:snap-to-layout-grid="false" fo:text-align="justify" fo:line-height="0.3194in" fo:margin-left="1.3652in" fo:text-indent="-0.3986in">
        <style:tab-stops/>
      </style:paragraph-properties>
      <style:text-properties style:font-name="標楷體" style:font-name-asian="標楷體" fo:font-size="14pt" style:font-size-asian="14pt" style:font-size-complex="14pt" fo:hyphenate="true"/>
    </style:style>
    <style:style style:name="P1634" style:parent-style-name="內文" style:family="paragraph">
      <style:paragraph-properties style:punctuation-wrap="simple" style:text-autospace="none" style:snap-to-layout-grid="false" fo:text-align="justify" fo:line-height="0.3194in" fo:margin-left="1.3652in" fo:text-indent="-0.3986in">
        <style:tab-stops/>
      </style:paragraph-properties>
      <style:text-properties style:font-name="標楷體" style:font-name-asian="標楷體" fo:font-size="14pt" style:font-size-asian="14pt" style:font-size-complex="14pt" fo:hyphenate="true"/>
    </style:style>
    <style:style style:name="P1635" style:parent-style-name="內文" style:family="paragraph">
      <style:paragraph-properties style:punctuation-wrap="simple" style:text-autospace="none" style:snap-to-layout-grid="false" fo:text-align="justify" fo:line-height="0.3194in" fo:margin-left="1.3652in" fo:text-indent="-0.3986in">
        <style:tab-stops/>
      </style:paragraph-properties>
      <style:text-properties style:font-name="標楷體" style:font-name-asian="標楷體" fo:font-size="14pt" style:font-size-asian="14pt" style:font-size-complex="14pt" fo:hyphenate="true"/>
    </style:style>
    <style:style style:name="P1636"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37"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38"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39" style:parent-style-name="內文" style:family="paragraph">
      <style:paragraph-properties style:punctuation-wrap="simple" style:text-autospace="none" style:snap-to-layout-grid="false" fo:text-align="justify" fo:line-height="0.3194in"/>
      <style:text-properties style:font-name="標楷體" style:font-name-asian="標楷體" fo:font-size="14pt" style:font-size-asian="14pt" style:font-size-complex="14pt" fo:hyphenate="true"/>
    </style:style>
    <style:style style:name="P1640"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41"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42"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43"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44"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45"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46"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47"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48"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49"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50"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51" style:parent-style-name="內文" style:family="paragraph">
      <style:paragraph-properties style:punctuation-wrap="simple" style:text-autospace="none" style:snap-to-layout-grid="false" fo:text-align="justify" fo:line-height="0.3194in"/>
      <style:text-properties style:font-name="標楷體" style:font-name-asian="標楷體" fo:font-size="14pt" style:font-size-asian="14pt" style:font-size-complex="14pt" fo:hyphenate="true"/>
    </style:style>
    <style:style style:name="P1652"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53"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54"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55"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56" style:parent-style-name="內文" style:family="paragraph">
      <style:paragraph-properties style:punctuation-wrap="simple" style:text-autospace="none"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657"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58"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59" style:parent-style-name="內文" style:family="paragraph">
      <style:paragraph-properties style:punctuation-wrap="simple" style:text-autospace="none"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660"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61"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62"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63"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64"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65"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66"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67"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68"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69" style:parent-style-name="內文" style:family="paragraph">
      <style:paragraph-properties style:punctuation-wrap="simple" style:text-autospace="none" style:snap-to-layout-grid="false" fo:text-align="justify" fo:line-height="0.3194in"/>
      <style:text-properties style:font-name="標楷體" style:font-name-asian="標楷體" fo:font-size="14pt" style:font-size-asian="14pt" style:font-size-complex="14pt" fo:hyphenate="true"/>
    </style:style>
    <style:style style:name="P1670"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71"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72"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73"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74"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75"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76"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77"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78"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79"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80"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81"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82"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83"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84" style:parent-style-name="內文" style:family="paragraph">
      <style:paragraph-properties style:punctuation-wrap="simple" style:text-autospace="none" style:snap-to-layout-grid="false" fo:text-align="justify" fo:line-height="0.3194in" fo:margin-left="1.5555in" fo:text-indent="-0.3888in">
        <style:tab-stops/>
      </style:paragraph-properties>
      <style:text-properties style:font-name="標楷體" style:font-name-asian="標楷體" fo:font-size="14pt" style:font-size-asian="14pt" style:font-size-complex="14pt" fo:hyphenate="true"/>
    </style:style>
    <style:style style:name="P1685" style:parent-style-name="內文" style:family="paragraph">
      <style:paragraph-properties style:punctuation-wrap="simple" style:text-autospace="none" style:snap-to-layout-grid="false" fo:text-align="justify" fo:line-height="0.3194in" fo:margin-left="0.775in" fo:text-indent="0.3888in">
        <style:tab-stops/>
      </style:paragraph-properties>
      <style:text-properties fo:hyphenate="true"/>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P1688"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89" style:parent-style-name="內文" style:family="paragraph">
      <style:paragraph-properties style:punctuation-wrap="simple" style:text-autospace="none" style:snap-to-layout-grid="false" fo:text-align="justify" fo:line-height="0.3194in" fo:margin-left="0.775in" fo:text-indent="0.3888in">
        <style:tab-stops/>
      </style:paragraph-properties>
      <style:text-properties style:font-name="標楷體" style:font-name-asian="標楷體" fo:font-size="14pt" style:font-size-asian="14pt" style:font-size-complex="14pt" fo:hyphenate="true"/>
    </style:style>
    <style:style style:name="P1690" style:parent-style-name="內文" style:family="paragraph">
      <style:paragraph-properties style:punctuation-wrap="simple" style:text-autospace="none" style:snap-to-layout-grid="false" fo:text-align="justify" fo:line-height="0.3194in" fo:margin-left="0.775in" fo:text-indent="0.3888in">
        <style:tab-stops/>
      </style:paragraph-properties>
      <style:text-properties style:font-name="標楷體" style:font-name-asian="標楷體" fo:font-size="14pt" style:font-size-asian="14pt" style:font-size-complex="14pt" fo:hyphenate="true"/>
    </style:style>
    <style:style style:name="P1691"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92" style:parent-style-name="內文" style:family="paragraph">
      <style:paragraph-properties style:punctuation-wrap="simple" style:text-autospace="none" style:snap-to-layout-grid="false" fo:text-align="justify" fo:line-height="0.3194in" fo:margin-left="0.775in" fo:text-indent="0.3888in">
        <style:tab-stops/>
      </style:paragraph-properties>
      <style:text-properties style:font-name="標楷體" style:font-name-asian="標楷體" fo:font-size="14pt" style:font-size-asian="14pt" style:font-size-complex="14pt" fo:hyphenate="true"/>
    </style:style>
    <style:style style:name="P1693" style:parent-style-name="內文" style:family="paragraph">
      <style:paragraph-properties style:punctuation-wrap="simple" style:text-autospace="none" style:snap-to-layout-grid="false" fo:text-align="justify" fo:line-height="0.3194in" fo:margin-left="0.775in" fo:text-indent="0.3888in">
        <style:tab-stops/>
      </style:paragraph-properties>
      <style:text-properties style:font-name="標楷體" style:font-name-asian="標楷體" fo:font-size="14pt" style:font-size-asian="14pt" style:font-size-complex="14pt" fo:hyphenate="true"/>
    </style:style>
    <style:style style:name="P1694"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95"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96"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697" style:parent-style-name="內文" style:family="paragraph">
      <style:paragraph-properties style:punctuation-wrap="simple" style:text-autospace="none" style:snap-to-layout-grid="false" fo:text-align="justify" fo:line-height="0.3194in" fo:margin-left="0.775in" fo:text-indent="0.3888in">
        <style:tab-stops/>
      </style:paragraph-properties>
      <style:text-properties style:font-name="標楷體" style:font-name-asian="標楷體" fo:font-size="14pt" style:font-size-asian="14pt" style:font-size-complex="14pt" fo:hyphenate="true"/>
    </style:style>
    <style:style style:name="P1698"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699"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00"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01"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02"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03"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04"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05"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06"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07"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08"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09"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10"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11"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12"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13"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14"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15"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16"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17"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18"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19"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20"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21"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22"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23"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24"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25"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26"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27"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28"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729"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30" style:parent-style-name="內文" style:family="paragraph">
      <style:paragraph-properties style:punctuation-wrap="simple" style:text-autospace="none" style:snap-to-layout-grid="false" fo:text-align="justify" fo:line-height="0.3194in" fo:margin-left="0.9819in" fo:text-indent="-0.9819in">
        <style:tab-stops/>
      </style:paragraph-properties>
      <style:text-properties style:font-name="標楷體" style:font-name-asian="標楷體" fo:font-size="14pt" style:font-size-asian="14pt" style:font-size-complex="14pt" fo:hyphenate="true"/>
    </style:style>
    <style:style style:name="P1731"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32"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33"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34"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35"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36"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37"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38"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39"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40"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41" style:parent-style-name="內文" style:family="paragraph">
      <style:paragraph-properties style:punctuation-wrap="simple" style:text-autospace="none" style:snap-to-layout-grid="false" fo:text-align="justify" fo:line-height="0.3194in" fo:margin-left="0.975in" fo:text-indent="0.3888in">
        <style:tab-stops/>
      </style:paragraph-properties>
      <style:text-properties style:font-name="標楷體" style:font-name-asian="標楷體" fo:font-size="14pt" style:font-size-asian="14pt" style:font-size-complex="14pt" fo:hyphenate="true"/>
    </style:style>
    <style:style style:name="P1742"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43"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44" style:parent-style-name="內文" style:family="paragraph">
      <style:paragraph-properties style:punctuation-wrap="simple" style:text-autospace="none" style:snap-to-layout-grid="false" fo:text-align="justify" fo:line-height="0.3194in" fo:margin-left="1.7555in" fo:text-indent="-0.3888in">
        <style:tab-stops/>
      </style:paragraph-properties>
      <style:text-properties style:font-name="標楷體" style:font-name-asian="標楷體" fo:font-size="14pt" style:font-size-asian="14pt" style:font-size-complex="14pt" fo:hyphenate="true"/>
    </style:style>
    <style:style style:name="P1745"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46"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47" style:parent-style-name="內文" style:family="paragraph">
      <style:paragraph-properties style:punctuation-wrap="simple" style:text-autospace="none" style:snap-to-layout-grid="false" fo:text-align="justify" fo:line-height="0.3194in"/>
      <style:text-properties style:font-name="標楷體" style:font-name-asian="標楷體" fo:font-size="14pt" style:font-size-asian="14pt" style:font-size-complex="14pt" fo:hyphenate="true"/>
    </style:style>
    <style:style style:name="P1748"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49"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50" style:parent-style-name="內文" style:family="paragraph">
      <style:paragraph-properties style:punctuation-wrap="simple" style:text-autospace="none"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fo:hyphenate="true"/>
    </style:style>
    <style:style style:name="P1751"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75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753" style:parent-style-name="內文" style:family="paragraph">
      <style:paragraph-properties fo:text-align="justify"/>
      <style:text-properties style:font-name="標楷體" style:font-name-asian="標楷體" style:font-size-complex="12pt"/>
    </style:style>
    <style:style style:name="P1754" style:parent-style-name="內文" style:family="paragraph">
      <style:paragraph-properties style:punctuation-wrap="simple" fo:text-align="justify" style:vertical-align="middle" fo:margin-left="0.4923in" fo:text-indent="-0.4923in">
        <style:tab-stops/>
      </style:paragraph-properties>
      <style:text-properties style:font-name="標楷體" style:font-name-asian="標楷體" style:font-size-complex="12pt"/>
    </style:style>
    <style:style style:name="TableColumn1756" style:family="table-column">
      <style:table-column-properties style:column-width="0.4555in"/>
    </style:style>
    <style:style style:name="TableColumn1757" style:family="table-column">
      <style:table-column-properties style:column-width="1.4243in"/>
    </style:style>
    <style:style style:name="TableColumn1758" style:family="table-column">
      <style:table-column-properties style:column-width="1.7666in"/>
    </style:style>
    <style:style style:name="TableColumn1759" style:family="table-column">
      <style:table-column-properties style:column-width="1.7666in"/>
    </style:style>
    <style:style style:name="TableColumn1760" style:family="table-column">
      <style:table-column-properties style:column-width="0.6694in"/>
    </style:style>
    <style:style style:name="Table1755" style:family="table">
      <style:table-properties style:width="6.0826in" style:rel-width="99.8%" fo:margin-left="0in" table:align="left"/>
    </style:style>
    <style:style style:name="TableRow1761" style:family="table-row">
      <style:table-row-properties style:min-row-height="0.6618in"/>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fo:margin-left="0.3152in" fo:text-indent="-0.3152in">
        <style:tab-stops/>
      </style:paragraph-properties>
      <style:text-properties style:font-name="標楷體" style:font-name-asian="標楷體" style:font-name-complex="新細明體" style:letter-kerning="false"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Row1772" style:family="table-row">
      <style:table-row-properties style:min-row-height="0.4909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style>
    <style:style style:name="T1779" style:parent-style-name="預設段落字型" style:family="text">
      <style:text-properties style:font-name="標楷體" style:font-name-asian="標楷體" style:font-name-complex="新細明體" style:font-weight-complex="bold" style:letter-kerning="false" style:font-size-complex="12pt"/>
    </style:style>
    <style:style style:name="T1780" style:parent-style-name="預設段落字型" style:family="text">
      <style:text-properties style:font-name="標楷體" style:font-name-asian="標楷體" style:font-name-complex="新細明體" style:font-weight-complex="bold" style:letter-kerning="false" style:font-size-complex="12pt"/>
    </style:style>
    <style:style style:name="T1781" style:parent-style-name="預設段落字型" style:family="text">
      <style:text-properties style:font-name="標楷體" style:font-name-asian="標楷體" style:font-name-complex="新細明體" style:letter-kerning="false" style:font-size-complex="12pt"/>
    </style:style>
    <style:style style:name="T1782" style:parent-style-name="預設段落字型" style:family="text">
      <style:text-properties style:font-name="標楷體" style:font-name-asian="標楷體" style:font-name-complex="新細明體" style:font-weight-complex="bold" style:letter-kerning="false"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style>
    <style:style style:name="T1785" style:parent-style-name="預設段落字型" style:family="text">
      <style:text-properties style:font-name="標楷體" style:font-name-asian="標楷體" style:font-name-complex="新細明體" style:letter-kerning="false" style:font-size-complex="12pt"/>
    </style:style>
    <style:style style:name="T1786" style:parent-style-name="預設段落字型" style:family="text">
      <style:text-properties style:font-name="標楷體" style:font-name-asian="標楷體" style:font-name-complex="新細明體" style:letter-kerning="false" style:font-size-complex="12pt"/>
    </style:style>
    <style:style style:name="T1787" style:parent-style-name="預設段落字型" style:family="text">
      <style:text-properties style:font-name="標楷體" style:font-name-asian="標楷體" style:font-name-complex="新細明體" style:letter-kerning="false" style:font-size-complex="12pt"/>
    </style:style>
    <style:style style:name="T1788" style:parent-style-name="預設段落字型" style:family="text">
      <style:text-properties style:font-name="標楷體" style:font-name-asian="標楷體" style:font-name-complex="新細明體" style:letter-kerning="false" style:font-size-complex="12pt"/>
    </style:style>
    <style:style style:name="T1789" style:parent-style-name="預設段落字型" style:family="text">
      <style:text-properties style:font-name="標楷體" style:font-name-asian="標楷體" style:font-name-complex="新細明體" style:letter-kerning="false" style:font-size-complex="12pt"/>
    </style:style>
    <style:style style:name="T1790" style:parent-style-name="預設段落字型" style:family="text">
      <style:text-properties style:font-name="標楷體" style:font-name-asian="標楷體" style:font-name-complex="新細明體" style:letter-kerning="false" style:font-size-complex="12pt"/>
    </style:style>
    <style:style style:name="T1791" style:parent-style-name="預設段落字型" style:family="text">
      <style:text-properties style:font-name="標楷體" style:font-name-asian="標楷體" style:font-name-complex="新細明體" style:font-weight-complex="bold" style:letter-kerning="false"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style>
    <style:style style:name="T1794" style:parent-style-name="預設段落字型" style:family="text">
      <style:text-properties style:font-name="標楷體" style:font-name-asian="標楷體" style:font-name-complex="新細明體" style:letter-kerning="false" style:font-size-complex="12pt"/>
    </style:style>
    <style:style style:name="TableRow1795" style:family="table-row">
      <style:table-row-properties style:min-row-height="0.4666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style:style>
    <style:style style:name="T1802" style:parent-style-name="預設段落字型" style:family="text">
      <style:text-properties style:font-name="標楷體" style:font-name-asian="標楷體" style:font-name-complex="新細明體" style:font-weight-complex="bold" style:letter-kerning="false" style:font-size-complex="12pt"/>
    </style:style>
    <style:style style:name="T1803" style:parent-style-name="預設段落字型" style:family="text">
      <style:text-properties style:font-name="標楷體" style:font-name-asian="標楷體" style:font-name-complex="新細明體" style:font-weight-complex="bold" style:letter-kerning="false" style:font-size-complex="12pt"/>
    </style:style>
    <style:style style:name="T1804" style:parent-style-name="預設段落字型" style:family="text">
      <style:text-properties style:font-name="標楷體" style:font-name-asian="標楷體" style:font-name-complex="新細明體" style:font-weight-complex="bold" style:letter-kerning="false" style:font-size-complex="12pt"/>
    </style:style>
    <style:style style:name="T1805" style:parent-style-name="預設段落字型" style:family="text">
      <style:text-properties style:font-name="標楷體" style:font-name-asian="標楷體" style:font-name-complex="新細明體" style:letter-kerning="false" style:font-size-complex="12pt"/>
    </style:style>
    <style:style style:name="T1806" style:parent-style-name="預設段落字型" style:family="text">
      <style:text-properties style:font-name="標楷體" style:font-name-asian="標楷體" style:font-name-complex="新細明體" style:font-weight-complex="bold" style:letter-kerning="false"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18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10" style:family="table-row">
      <style:table-row-properties style:min-row-height="0.4541in"/>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style>
    <style:style style:name="T1817" style:parent-style-name="預設段落字型" style:family="text">
      <style:text-properties style:font-name="標楷體" style:font-name-asian="標楷體" style:font-name-complex="新細明體" style:letter-kerning="false" style:font-size-complex="12pt"/>
    </style:style>
    <style:style style:name="T1818" style:parent-style-name="預設段落字型" style:family="text">
      <style:text-properties style:font-name="標楷體" style:font-name-asian="標楷體" style:font-name-complex="新細明體" style:letter-kerning="false" style:font-size-complex="12pt"/>
    </style:style>
    <style:style style:name="T1819" style:parent-style-name="預設段落字型" style:family="text">
      <style:text-properties style:font-name="標楷體" style:font-name-asian="標楷體" style:font-name-complex="新細明體" style:letter-kerning="false" style:font-size-complex="12pt"/>
    </style:style>
    <style:style style:name="T1820" style:parent-style-name="預設段落字型" style:family="text">
      <style:text-properties style:font-name="標楷體" style:font-name-asian="標楷體" style:font-name-complex="新細明體" style:letter-kerning="false" style:font-size-complex="12pt"/>
    </style:style>
    <style:style style:name="T1821" style:parent-style-name="預設段落字型" style:family="text">
      <style:text-properties style:font-name="標楷體" style:font-name-asian="標楷體" style:font-name-complex="新細明體" style:font-weight-complex="bold" style:letter-kerning="false"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style>
    <style:style style:name="T1824" style:parent-style-name="預設段落字型" style:family="text">
      <style:text-properties style:font-name="標楷體" style:font-name-asian="標楷體" style:font-name-complex="新細明體" style:letter-kerning="false" style:font-size-complex="12pt"/>
    </style:style>
    <style:style style:name="T1825" style:parent-style-name="預設段落字型" style:family="text">
      <style:text-properties style:font-name="標楷體" style:font-name-asian="標楷體" style:font-name-complex="新細明體" style:letter-kerning="false" style:font-size-complex="12pt"/>
    </style:style>
    <style:style style:name="T1826" style:parent-style-name="預設段落字型" style:family="text">
      <style:text-properties style:font-name="標楷體" style:font-name-asian="標楷體" style:font-name-complex="新細明體" style:letter-kerning="false" style:font-size-complex="12pt"/>
    </style:style>
    <style:style style:name="T1827" style:parent-style-name="預設段落字型" style:family="text">
      <style:text-properties style:font-name="標楷體" style:font-name-asian="標楷體" style:font-name-complex="新細明體" style:letter-kerning="false" style:font-size-complex="12pt"/>
    </style:style>
    <style:style style:name="T1828" style:parent-style-name="預設段落字型" style:family="text">
      <style:text-properties style:font-name="標楷體" style:font-name-asian="標楷體" style:font-name-complex="新細明體" style:font-weight-complex="bold" style:letter-kerning="false" style:font-size-complex="12pt"/>
    </style:style>
    <style:style style:name="P18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30" style:family="table-row">
      <style:table-row-properties style:min-row-height="0.4541in"/>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style:font-name-complex="新細明體" style:font-weight-complex="bold" style:letter-kerning="false"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style:style>
    <style:style style:name="T1840" style:parent-style-name="預設段落字型" style:family="text">
      <style:text-properties style:font-name="標楷體" style:font-name-asian="標楷體" style:font-name-complex="新細明體" style:font-weight-complex="bold" style:letter-kerning="false"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2" fo:orphans="2"/>
    </style:style>
    <style:style style:name="T1843" style:parent-style-name="預設段落字型" style:family="text">
      <style:text-properties style:font-name="標楷體" style:font-name-asian="標楷體" style:font-name-complex="新細明體" style:letter-kerning="false" style:font-size-complex="12pt"/>
    </style:style>
    <style:style style:name="TableRow1844" style:family="table-row">
      <style:table-row-properties style:min-row-height="0.4541in"/>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style>
    <style:style style:name="T1851" style:parent-style-name="預設段落字型" style:family="text">
      <style:text-properties style:font-name="標楷體" style:font-name-asian="標楷體" style:font-name-complex="新細明體" style:font-weight-complex="bold" style:letter-kerning="false"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style:style>
    <style:style style:name="T1854" style:parent-style-name="預設段落字型" style:family="text">
      <style:text-properties style:font-name="標楷體" style:font-name-asian="標楷體" style:font-name-complex="新細明體" style:font-weight-complex="bold" style:letter-kerning="false" style:font-size-complex="12pt"/>
    </style:style>
    <style:style style:name="P18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56" style:family="table-row">
      <style:table-row-properties style:min-row-height="0.4541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style:style>
    <style:style style:name="T1863" style:parent-style-name="預設段落字型" style:family="text">
      <style:text-properties style:font-name="標楷體" style:font-name-asian="標楷體" style:font-name-complex="新細明體" style:font-weight-complex="bold" style:letter-kerning="false"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style:style>
    <style:style style:name="T1866" style:parent-style-name="預設段落字型" style:family="text">
      <style:text-properties style:font-name="標楷體" style:font-name-asian="標楷體" style:font-name-complex="新細明體" style:font-weight-complex="bold" style:letter-kerning="false" style:font-size-complex="12pt"/>
    </style:style>
    <style:style style:name="P18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68" style:family="table-row">
      <style:table-row-properties style:min-row-height="0.4541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style>
    <style:style style:name="T1875" style:parent-style-name="預設段落字型" style:family="text">
      <style:text-properties style:font-name="標楷體" style:font-name-asian="標楷體" style:font-name-complex="新細明體" style:font-weight-complex="bold" style:letter-kerning="false"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style>
    <style:style style:name="T1878" style:parent-style-name="預設段落字型" style:family="text">
      <style:text-properties style:font-name="標楷體" style:font-name-asian="標楷體" style:font-name-complex="新細明體" style:font-weight-complex="bold" style:letter-kerning="false"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tyle>
    <style:style style:name="T1881" style:parent-style-name="預設段落字型" style:family="text">
      <style:text-properties style:font-name="標楷體" style:font-name-asian="標楷體" style:font-name-complex="新細明體" style:letter-kerning="false" style:font-size-complex="12pt"/>
    </style:style>
    <style:style style:name="TableRow1882" style:family="table-row">
      <style:table-row-properties style:min-row-height="0.4541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style>
    <style:style style:name="T1889" style:parent-style-name="預設段落字型" style:family="text">
      <style:text-properties style:font-name="標楷體" style:font-name-asian="標楷體" style:font-name-complex="新細明體" style:font-weight-complex="bold" style:letter-kerning="false"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style:style>
    <style:style style:name="T1892" style:parent-style-name="預設段落字型" style:family="text">
      <style:text-properties style:font-name="標楷體" style:font-name-asian="標楷體" style:font-name-complex="新細明體" style:font-weight-complex="bold" style:letter-kerning="false"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95" style:family="table-row">
      <style:table-row-properties style:min-row-height="0.4541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style:style>
    <style:style style:name="T1902" style:parent-style-name="預設段落字型" style:family="text">
      <style:text-properties style:font-name="標楷體" style:font-name-asian="標楷體" style:font-name-complex="新細明體" style:font-weight-complex="bold" style:letter-kerning="false"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style>
    <style:style style:name="T1905" style:parent-style-name="預設段落字型" style:family="text">
      <style:text-properties style:font-name="標楷體" style:font-name-asian="標楷體" style:font-name-complex="新細明體" style:font-weight-complex="bold" style:letter-kerning="false"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08" style:family="table-row">
      <style:table-row-properties style:min-row-height="0.4541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style:style>
    <style:style style:name="T1915" style:parent-style-name="預設段落字型" style:family="text">
      <style:text-properties style:font-name="標楷體" style:font-name-asian="標楷體" style:font-name-complex="新細明體" style:font-weight-complex="bold" style:letter-kerning="false"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style>
    <style:style style:name="T1918" style:parent-style-name="預設段落字型" style:family="text">
      <style:text-properties style:font-name="標楷體" style:font-name-asian="標楷體" style:font-name-complex="新細明體" style:font-weight-complex="bold" style:letter-kerning="false" style:font-size-complex="12pt"/>
    </style:style>
    <style:style style:name="P19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20"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921" style:parent-style-name="內文" style:family="paragraph">
      <style:paragraph-properties fo:text-align="justify" fo:margin-left="0.3333in" fo:text-indent="-0.3333in">
        <style:tab-stops/>
      </style:paragraph-properties>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font-size-complex="12pt"/>
    </style:style>
    <style:style style:name="P1926"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927" style:parent-style-name="內文" style:family="paragraph">
      <style:paragraph-properties style:punctuation-wrap="simple" style:text-autospace="none"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fo:hyphenate="true"/>
    </style:style>
  </office:automatic-styles>
  <office:body>
    <office:text text:use-soft-page-breaks="true">
      <text:p text:style-name="P1"><text:span text:style-name="T2">臺中市道路挖掘管理自治條例</text:span><text:span text:style-name="T3">修正總說明</text:span></text:p>
      <text:p text:style-name="P4"><text:span text:style-name="T5">臺中市道路挖掘管理自治條例</text:span><text:span text:style-name="T6">於一百零五年四月二十日公布施行，並於一百零七年十月十五日修正在案。茲為因應實務執行需求，配合無紙化及內政部</text:span><text:span text:style-name="T7">國土管理</text:span><text:span text:style-name="T8">署施工通報等政策更新，爰修正本自治條例，修正重點如下：</text:span></text:p>
      <text:p text:style-name="P9">一、增列權限規定。（修正條文第二條）</text:p>
      <text:p text:style-name="P10">二、新增道路挖掘相關用詞定義，並將現行條文第四條第一項道路挖掘分類定義移至修正條文第三條。（修正條文第三條、第四條）</text:p>
      <text:p text:style-name="P11">三、整併一般性挖掘申請與現行條文第三十條道路設置附屬設施申請之規定。（修正條文第六條）</text:p>
      <text:p text:style-name="P12">四、修正緊急性及計畫性挖掘通報及申請方式。(修正條文第七條、第八條)</text:p>
      <text:p text:style-name="P13">五、修正道路挖掘許可費及修復費附表內容。（修正條文第九條）</text:p>
      <text:p text:style-name="P14">六、修正禁止挖掘之情形。（修正條文第十四條）</text:p>
      <text:p text:style-name="P15">七、修正施工通報方式、時程及規費退還之規定。（修正條文第十六條）</text:p>
      <text:p text:style-name="P16">八、修正施工稽查及限期改善之規定。（修正條文第十九條）</text:p>
      <text:p text:style-name="P17">九、修正申報竣工及圖資上傳時限。（修正條文第二十五條）</text:p>
      <text:p text:style-name="P18">十、增列道路挖掘修復之責任。（修正條文第二十六條）</text:p>
      <text:p text:style-name="P19">十一、新增管線埋設人違反作為義務之處罰，並依情節輕重，修正裁罰級距及方式。（修正條文第三十二條至第三十五條）</text:p>
      <text:p text:style-name="P20">十二、刪除現行條文第九條及第三十條，其後條文條號予以調整。</text:p>
      <text:p text:style-name="P21"/>
      <text:soft-page-break/>
      <text:p text:style-name="P22"><text:span text:style-name="T23">臺中市</text:span><text:span text:style-name="T24">道路挖掘管理</text:span><text:span text:style-name="T25">自治條例</text:span><text:span text:style-name="T26">修正條文</text:span><text:span text:style-name="T27">對照表</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修正名稱</text:p>
          </table:table-cell>
          <table:table-cell table:style-name="TableCell35">
            <text:p text:style-name="P36"><text:span text:style-name="T37">現行名稱</text:span></text:p>
          </table:table-cell>
          <table:table-cell table:style-name="TableCell38">
            <text:p text:style-name="P39">說明</text:p>
          </table:table-cell>
        </table:table-row>
        <table:table-row table:style-name="TableRow40">
          <table:table-cell table:style-name="TableCell41">
            <text:p text:style-name="P42"><text:span text:style-name="T43">臺中市</text:span><text:span text:style-name="T44">道路挖掘管理</text:span><text:span text:style-name="T45">自治條例</text:span></text:p>
          </table:table-cell>
          <table:table-cell table:style-name="TableCell46">
            <text:p text:style-name="P47"><text:span text:style-name="T48">臺中市</text:span><text:span text:style-name="T49">道路挖掘管理</text:span><text:span text:style-name="T50">自治條例</text:span></text:p>
          </table:table-cell>
          <table:table-cell table:style-name="TableCell51">
            <text:p text:style-name="P52">名稱未修正。</text:p>
          </table:table-cell>
        </table:table-row>
        <table:table-row table:style-name="TableRow53">
          <table:table-cell table:style-name="TableCell54">
            <text:p text:style-name="P55">修正條文</text:p>
          </table:table-cell>
          <table:table-cell table:style-name="TableCell56">
            <text:p text:style-name="P57"><text:span text:style-name="T58">現行條文</text:span></text:p>
          </table:table-cell>
          <table:table-cell table:style-name="TableCell59">
            <text:p text:style-name="P60">說明</text:p>
          </table:table-cell>
        </table:table-row>
        <table:table-row table:style-name="TableRow61">
          <table:table-cell table:style-name="TableCell62">
            <text:p text:style-name="P63">第一章　總則</text:p>
          </table:table-cell>
          <table:table-cell table:style-name="TableCell64">
            <text:p text:style-name="P65">第一章　總則</text:p>
          </table:table-cell>
          <table:table-cell table:style-name="TableCell66">
            <text:p text:style-name="P67">章名未修正。</text:p>
          </table:table-cell>
        </table:table-row>
        <table:table-row table:style-name="TableRow68">
          <table:table-cell table:style-name="TableCell69">
            <text:p text:style-name="P70">第一條　為有效管理臺中市（以下簡稱本市）道路挖掘、提昇道路服務品質及維護公共安全，特制定本自治條例。</text:p>
          </table:table-cell>
          <table:table-cell table:style-name="TableCell71">
            <text:p text:style-name="P72">第一條 <text:s/>為有效管理臺中市（以下簡稱本市）道路挖掘、提昇道路服務品質及維護公共安全，特制定本自治條例。</text:p>
          </table:table-cell>
          <table:table-cell table:style-name="TableCell73">
            <text:p text:style-name="P74">本條未修正。</text:p>
          </table:table-cell>
        </table:table-row>
        <table:table-row table:style-name="TableRow75">
          <table:table-cell table:style-name="TableCell76">
            <text:p text:style-name="P77"><text:span text:style-name="T78">第二條</text:span><text:span text:style-name="T79">　</text:span><text:span text:style-name="T80">本自治條例之主管機關為臺中市政府建設局（以下簡稱建設局），並得將道路挖掘申請之受理及許可、相關經費之核定與收費、施工及維護管理、查驗抽驗</text:span><text:span text:style-name="T81">、竣工圖資審查</text:span><text:span text:style-name="T82">之權限，視區域特性、道路規模等情形</text:span><text:span text:style-name="T83">，</text:span><text:span text:style-name="T84">委任建設局所屬機關</text:span><text:span text:style-name="T85">或</text:span><text:span text:style-name="T86">委由臺中市各區公所</text:span><text:span text:style-name="T87">執行。</text:span></text:p>
          </table:table-cell>
          <table:table-cell table:style-name="TableCell88">
            <text:p text:style-name="P89">第二條 <text:s/>本自治條例之主管機關為臺中市政府建設局（以下簡稱建設局），並得將道路挖掘申請之受理及許可、相關經費之核定與收費、施工及維護管理、查驗抽驗之權限，視區域特性、道路規模等情形委任建設局所屬機關或委託臺中市政府所屬各區公所執行。</text:p>
          </table:table-cell>
          <table:table-cell table:style-name="TableCell90">
            <text:p text:style-name="P91">一、新增道路挖掘竣工圖資審查委任、委託或委辦之權限。</text:p>
            <text:p text:style-name="P92">二、依實際業務需要委辦和平區公所執行，爰酌作文字修正。</text:p>
          </table:table-cell>
        </table:table-row>
        <table:table-row table:style-name="TableRow93">
          <table:table-cell table:style-name="TableCell94">
            <text:p text:style-name="P95">第三條　本自治條例用詞定義如下：</text:p>
            <text:p text:style-name="P96">一、管線埋設人：指電力、電信（含軍警專用電信）、自來水、排水、污水、輸油、輸氣、交通控制設施、社區共同天線電視設備、有線電視等需要利用管道或管線之機關（構）、團體或個人。</text:p>
            <text:p text:style-name="P97"><text:span text:style-name="T98">二、道路挖掘管理資訊系統</text:span><text:span text:style-name="T99">（以下簡稱管理系統）</text:span><text:span text:style-name="T100">：指建設局為管理公共管線而蒐集道路挖掘資料，並結合地理資訊系統所建置，可</text:span><text:soft-page-break/><text:span text:style-name="T101">供進行網路申請道路挖掘管理及相關資訊查詢之資訊應用系統。</text:span></text:p>
            <text:p text:style-name="P102">三、道路挖掘：指因管（纜）線、豎桿、人（手）孔、閥箱等之新設、拆遷、換修、擴充（以下簡稱管線工程），或其他用途等需要挖掘道路之行為。</text:p>
            <text:p text:style-name="P103">四、緊急性挖掘：指道路及其附屬設施、地下公共設施管線（路）因現地臨時重大損壞、故障須立即挖掘道路者。</text:p>
            <text:p text:style-name="P104">五、計畫性挖掘：指管線埋設人依發展計畫或年度規劃籌辦之專案工程。</text:p>
            <text:p text:style-name="P105">六、一般性挖掘：指緊急性挖掘及計畫性挖掘以外之道路挖掘。</text:p>
            <text:p text:style-name="P106">七、挖掘修復：指管線埋設人因管（纜）線、豎桿、人（手）孔、閥箱等之新設、拆遷、換修、擴充等需求，挖掘路面並進行挖掘範圍之回復原狀。</text:p>
            <text:p text:style-name="P107"><text:span text:style-name="T108">八、路面修復：</text:span><text:span text:style-name="T109">指</text:span><text:span text:style-name="T110">完成挖掘修復後，依</text:span><text:span text:style-name="T111">規定</text:span><text:span text:style-name="T112">之道路寬度</text:span><text:span text:style-name="T113">進行五公分瀝青面層刨除舖設。</text:span></text:p>
          </table:table-cell>
          <table:table-cell table:style-name="TableCell114">
            <text:p text:style-name="P115">第三條 <text:s/>本自治條例用詞定義如下：</text:p>
            <text:p text:style-name="P116">一、管線埋設人：指電力、電信（含軍警專用電信）、自來水、排水、污水、輸油、輸氣、交通控制設施、社區共同天線電視設備、有線電視等需要利用管道或管線之機關（構）、團體或個人。</text:p>
            <text:p text:style-name="P117">二、道路挖掘管理資訊系統：指建設局為管理公共管線而蒐集道路挖掘資料，並結合地理資訊系統所建置，可供進行網路申請道路挖<text:soft-page-break/>掘管理及相關資訊查詢之資訊應用系統。</text:p>
          </table:table-cell>
          <table:table-cell table:style-name="TableCell118">
            <text:p text:style-name="P119">一、新增第三款道路挖掘之定義。</text:p>
            <text:p text:style-name="P120">二、現行條文第四條第一項之道路挖掘分類定義移至本條第四款、第五款及第六款。</text:p>
            <text:p text:style-name="P121">三、新增第七款及第八款，明確區分挖掘修復與路面修復之定義、施作方式及範圍權責。</text:p>
          </table:table-cell>
        </table:table-row>
        <table:table-row table:style-name="TableRow122">
          <table:table-cell table:style-name="TableCell123">
            <text:p text:style-name="P124"><text:span text:style-name="T125">第四條</text:span><text:span text:style-name="T126">　</text:span><text:span text:style-name="T127">道路挖掘</text:span><text:span text:style-name="T128">分為緊急性挖掘、計畫性挖掘及一般性挖掘三類，管線埋設人應依據案件性質辦理申請程序。</text:span></text:p>
            <text:soft-page-break/>
            <text:p text:style-name="P129">前項道路挖掘分為明挖及非明挖之施工方式。但公共管線之新設、更換及維修等工程應優先採用非明挖技術方式施工。</text:p>
          </table:table-cell>
          <table:table-cell table:style-name="TableCell130">
            <text:p text:style-name="P131">第四條 <text:s/>道路挖掘分類如下：</text:p>
            <text:p text:style-name="P132">一、緊急性挖掘：指道路及其附屬設施、地下公共設施管線<text:soft-page-break/>（路）因臨時重大損壞、故障或其他特殊狀況須立即挖掘道路者。</text:p>
            <text:p text:style-name="P133">二、計畫性挖掘：指管線埋設人年度籌辦之專案工程須挖掘道路者。</text:p>
            <text:p text:style-name="P134">三、一般性挖掘：指前二款以外之事由申請挖掘道路者。</text:p>
            <text:p text:style-name="P135">前項道路挖掘分為明挖及非明挖之施工方式。但公共管線之新設、更換及維修等工程應優先採用非明挖技術方式施工。</text:p>
          </table:table-cell>
          <table:table-cell table:style-name="TableCell136">
            <text:p text:style-name="P137">移列本條之道路挖掘分類及定義至修正條文第三條，新增第三條第四款、第五款及第六款。</text:p>
          </table:table-cell>
        </table:table-row>
        <table:table-row table:style-name="TableRow138">
          <table:table-cell table:style-name="TableCell139">
            <text:p text:style-name="P140">第五條　管線埋設人應於建設局所定期限內將所屬地下管線資料及平面、斷面位置圖等有關圖資繳交建設局建置公共設施管線資料庫。</text:p>
          </table:table-cell>
          <table:table-cell table:style-name="TableCell141">
            <text:p text:style-name="P142">第五條　管線埋設人應於建設局所定期限內將所屬地下管線資料及平面、斷面位置圖等有關圖資繳交建設局建置公共設施管線資料庫。</text:p>
            <text:p text:style-name="P143">前項有關公共設施管線圖資維護管理作業要點由建設局另定之。</text:p>
          </table:table-cell>
          <table:table-cell table:style-name="TableCell144">
            <text:p text:style-name="P145"><text:span text:style-name="T146">行政機關不待自治條例授權，本即得依職權訂定行政規則，第二項無明定之必要，爰予以刪除。</text:span><text:span text:style-name="T147"><text:s text:c="7185"/></text:span></text:p>
          </table:table-cell>
        </table:table-row>
        <table:table-row table:style-name="TableRow148">
          <table:table-cell table:style-name="TableCell149">
            <text:p text:style-name="P150">第二章　道路挖掘之申請</text:p>
          </table:table-cell>
          <table:table-cell table:style-name="TableCell151">
            <text:p text:style-name="P152">第二章　道路挖掘之申請</text:p>
          </table:table-cell>
          <table:table-cell table:style-name="TableCell153">
            <text:p text:style-name="P154">章名無修正。</text:p>
          </table:table-cell>
        </table:table-row>
        <table:table-row table:style-name="TableRow155">
          <table:table-cell table:style-name="TableCell156">
            <text:p text:style-name="P157"><text:span text:style-name="T158">第六條</text:span><text:span text:style-name="T159">　</text:span><text:span text:style-name="T160">管線埋設人辦理道路挖掘</text:span><text:span text:style-name="T161">及設置附屬設施時</text:span><text:span text:style-name="T162">應使用管理系統向建設局提出申請，經許可後，始得施工；其因配合公共建設工程辦理遷移或埋設管線者，得併同該工程提出申請。</text:span></text:p>
            <text:p text:style-name="P163">建設局辦理道路修復工程時，管線埋設人應配合工程辦理人孔、手孔蓋下地或減量，無法配合時，得由建設局代為辦理，其應繳納之相關費用由管線埋設人負擔。</text:p>
            <text:p text:style-name="P164">有多種管線工程需<text:soft-page-break/>於同一道路挖掘時，建設局得協調各相關管線埋設人同時辦理。</text:p>
            <text:p text:style-name="P165">管線埋設人於道路進行人孔、手孔蓋開啟或關閉，應先申請建設局許可，始得辦理。</text:p>
            <text:p text:style-name="P166">道路挖掘範圍橫跨二條道路以上或長度超過一個街廓時，管線埋設人應擬訂分期分段施工方案及分段施工進度表，並按其施工進度分期分段施工。</text:p>
          </table:table-cell>
          <table:table-cell table:style-name="TableCell167">
            <text:p text:style-name="P168"><text:span text:style-name="T169">第六條　管線埋設人辦理道路挖掘應使用</text:span><text:span text:style-name="T170">道路挖掘</text:span><text:span text:style-name="T171">管理</text:span><text:span text:style-name="T172">資訊</text:span><text:span text:style-name="T173">系統向建設局提出申請，經許可後，始得施工；其因配合公共建設工程辦理遷移或埋設管線者，得併同該工程提出申請。</text:span></text:p>
            <text:p text:style-name="P174">建設局辦理道路修復工程時，管線埋設人應配合工程辦理人孔、手孔蓋下地或減量，無法配合時，得由建設局代為辦理，其應繳納之相關費用由管線埋設人負擔。</text:p>
            <text:p text:style-name="P175">有多種管線工程需<text:soft-page-break/>於同一道路挖掘時，建設局得協調各相關管線埋設人同時辦理。</text:p>
            <text:p text:style-name="P176">管線埋設人於道路進行人孔、手孔蓋開啟或關閉，應先申請建設局許可，始得辦理。</text:p>
            <text:p text:style-name="P177">道路挖掘範圍橫跨二條道路以上或長度超過一個街廓時，管線埋設人應擬訂分期分段施工方案及分段施工進度表，並按其施工進度分期分段施工。</text:p>
          </table:table-cell>
          <table:table-cell table:style-name="TableCell178">
            <text:p text:style-name="P179"><text:span text:style-name="T180">現行條文第三十條有關</text:span><text:span text:style-name="T181">於</text:span><text:span text:style-name="T182">道路上設置管線附屬設施之申請</text:span><text:span text:style-name="T183">與本條第一項規定整併。</text:span></text:p>
          </table:table-cell>
        </table:table-row>
        <table:table-row table:style-name="TableRow184">
          <table:table-cell table:style-name="TableCell185">
            <text:p text:style-name="P186"><text:span text:style-name="T187">第七條　申請緊急性挖掘者，應於施工前</text:span><text:span text:style-name="T188">於管理系統進行</text:span><text:span text:style-name="T189">通報</text:span><text:span text:style-name="T190">，並於通報後三個工作天內申請補辦一般性挖掘許可。</text:span></text:p>
            <text:p text:style-name="P191"><text:span text:style-name="T192">前項通報方式，</text:span><text:span text:style-name="T193">如遇管理系統無法使用，得以傳真或口頭告知方式辦理</text:span><text:span text:style-name="T194">。</text:span></text:p>
            <text:p text:style-name="P195"><text:span text:style-name="T196">未依</text:span><text:span text:style-name="T197">前二項規定通報及補辦許可</text:span><text:span text:style-name="T198">，或經建設局認定非屬緊急性挖掘者</text:span><text:span text:style-name="T199">，視為未經申請許可擅自挖掘道路。</text:span></text:p>
            <text:p text:style-name="P200">辦理緊急性挖掘需於道路進行人孔、手孔蓋開啟或關閉者，準用第一項及第二項規定。</text:p>
          </table:table-cell>
          <table:table-cell table:style-name="TableCell201">
            <text:p text:style-name="P202"><text:span text:style-name="T203">第七條　申請緊急性挖掘者，應於施工前通報</text:span><text:span text:style-name="T204">建</text:span><text:span text:style-name="T205">設局</text:span><text:span text:style-name="T206">，並於通報後三個工作天內</text:span><text:span text:style-name="T207">向建設局</text:span><text:span text:style-name="T208">申請補辦一般性挖掘許可。</text:span></text:p>
            <text:p text:style-name="P209">前項通報方式，以網路通訊為主，以電話、傳真或口頭告知方式為輔，建設局並應作成通報紀錄。</text:p>
            <text:p text:style-name="P210">未依第一項規定提出申請者，視為未經申請許可擅自挖掘道路。</text:p>
            <text:p text:style-name="P211">辦理緊急性挖掘需於道路進行人孔、手孔蓋開啟或關閉者，準用第一項及第二項規定。</text:p>
          </table:table-cell>
          <table:table-cell table:style-name="TableCell212">
            <text:list text:style-name="LFO2" text:continue-numbering="true">
              <text:list-item>
                <text:p text:style-name="P213">配合無紙化政策，修正通報方式，緊急性挖掘通報以系統通報為主，如遇管理系統無法使用，得以傳真或口頭告知方式辦理，以利後續追蹤管理。</text:p>
              </text:list-item>
              <text:list-item>
                <text:p text:style-name="P214">配合第一項條文修正未經許可擅自挖掘之態樣。</text:p>
              </text:list-item>
              <text:list-item>
                <text:p text:style-name="P215">新增辦理緊急性搶修工程應符第三條第四款定義之規定。</text:p>
              </text:list-item>
            </text:list>
          </table:table-cell>
        </table:table-row>
        <table:table-row table:style-name="TableRow216">
          <table:table-cell table:style-name="TableCell217">
            <text:p text:style-name="P218"><text:span text:style-name="T219">第八條　申請計畫性挖掘者，應於前一年十一月三十日前</text:span><text:span text:style-name="T220">或依建設局所定期限，</text:span><text:span text:style-name="T221">使</text:span><text:span text:style-name="T222">用管理系統填具申請書並檢附工程概要、施工位置及其他規範文件，</text:span><text:span text:style-name="T223">向建設局提出本年度計畫，逾期不再受理。</text:span></text:p>
            <text:p text:style-name="P224">建設局受理前項申請後，應邀集相關管線埋設人或有關機關（單<text:soft-page-break/>位）協商管線工程辦理方式及作業時程。</text:p>
          </table:table-cell>
          <table:table-cell table:style-name="TableCell225">
            <text:p text:style-name="P226">第八條　申請計畫性挖掘者，應於前一年十一月三十日前，填具申請書並檢附工程計畫、施工位置平面圖、道路橫斷面及管溝橫斷面圖各一式二份向建設局提出本年度計畫，逾期不再受理。</text:p>
            <text:p text:style-name="P227">建設局受理前項申請後，應邀集相關管線埋設人或有關機關（單<text:soft-page-break/>位）協商管線工程辦理方式及作業時程。</text:p>
          </table:table-cell>
          <table:table-cell table:style-name="TableCell228">
            <text:p text:style-name="P229">配合無紙化政策，修正申請計畫性挖掘之辦理方式。</text:p>
          </table:table-cell>
        </table:table-row>
        <table:table-row table:style-name="TableRow230">
          <table:table-cell table:style-name="TableCell231">
            <text:p text:style-name="P232"/>
          </table:table-cell>
          <table:table-cell table:style-name="TableCell233">
            <text:p text:style-name="P234">第九條　申請一般性挖掘、計畫性挖掘者，管線埋設人應利用道路挖掘管理資訊系統登入道路挖掘相關資料，填具申請書並檢附建設局所訂相關文件，向建設局提出申請。</text:p>
          </table:table-cell>
          <table:table-cell table:style-name="TableCell235">
            <text:p text:style-name="P236"><text:span text:style-name="T237">一、</text:span><text:span text:style-name="T238">本條刪除。</text:span></text:p>
            <text:p text:style-name="P239">二、現行條文第九條內容已明定於第六條，爰予刪除。</text:p>
          </table:table-cell>
        </table:table-row>
        <table:table-row table:style-name="TableRow240">
          <table:table-cell table:style-name="TableCell241">
            <text:p text:style-name="P242">第三章　道路挖掘之收費</text:p>
          </table:table-cell>
          <table:table-cell table:style-name="TableCell243">
            <text:p text:style-name="P244">第三章　道路挖掘之收費</text:p>
          </table:table-cell>
          <table:table-cell table:style-name="TableCell245">
            <text:p text:style-name="P246">章名未修正。</text:p>
          </table:table-cell>
        </table:table-row>
        <table:table-row table:style-name="TableRow247">
          <table:table-cell table:style-name="TableCell248">
            <text:p text:style-name="P249"><text:span text:style-name="T250">第</text:span><text:span text:style-name="T251">九</text:span><text:span text:style-name="T252">條　</text:span><text:span text:style-name="T253">申</text:span><text:span text:style-name="T254">請計畫性及一般性挖掘經許可者，應依建設局所定期限繳納道路挖掘許可費、道路挖掘附加路面修復費（以下簡稱修復費）及道路養護費。但人孔、手孔蓋開啟或關閉者</text:span><text:span text:style-name="T255">，</text:span><text:span text:style-name="T256">不在此限。</text:span></text:p>
            <text:p text:style-name="P257"><text:span text:style-name="T258">前項道路挖掘許可費每一申請案件收取新臺幣</text:span><text:span text:style-name="T259">三</text:span><text:span text:style-name="T260">百元；修復費之收費標準如附表。</text:span></text:p>
            <text:p text:style-name="P261">各機關學校因公務需要申請核發道路挖掘許可，並經建設局同意者，免繳納許可費。</text:p>
            <text:p text:style-name="P262">第一項費用應按申請案件逐件繳納，未依規定繳納者，建設局應駁回其申請。但民生管線案件或特殊情形經建設局許可者，不在此限。</text:p>
          </table:table-cell>
          <table:table-cell table:style-name="TableCell263">
            <text:p text:style-name="P264">第十條　申請計畫性及一般性挖掘經許可者，應依建設局所定期限繳納道路挖掘許可費、道路挖掘附加路面修復費（以下簡稱修復費）及道路養護費。但人孔、手孔蓋開啟或關閉者不在此限。</text:p>
            <text:p text:style-name="P265">前項道路挖掘許可費每一申請案件收取新臺幣一百元；修復費之收費標準如附表。</text:p>
            <text:p text:style-name="P266">第一項費用應按申請案件逐件繳納，未依規定繳納者，建設局應駁回其申請。但民生管線案件或特殊情形經建設局許可者，不在此限。</text:p>
          </table:table-cell>
          <table:table-cell table:style-name="TableCell267">
            <text:list text:style-name="LFO3" text:continue-numbering="true">
              <text:list-item>
                <text:p text:style-name="P268">條次變更。</text:p>
              </text:list-item>
              <text:list-item>
                <text:p text:style-name="P269">依規費法第十一條規定，規費之收費基準應考量成本、辦理費用、物價變動情形，至少每三年辦理一次定期檢討。</text:p>
              </text:list-item>
              <text:list-item>
                <text:p text:style-name="P270">依規費法第七條但書規定，爰新增因公務需要申請核發道路挖掘許可，經建設局同意免繳納許可費之規定。</text:p>
              </text:list-item>
            </text:list>
            <text:p text:style-name="P271"/>
          </table:table-cell>
        </table:table-row>
        <table:table-row table:style-name="TableRow272">
          <table:table-cell table:style-name="TableCell273">
            <text:p text:style-name="P274"><text:span text:style-name="T275">第</text:span><text:span text:style-name="T276">十</text:span><text:span text:style-name="T277">條　修復費及道路養護費由建設局核算並一次收取，完工後按實作面積計算，多退少補。</text:span></text:p>
            <text:p text:style-name="P278">前項道路養護費按所計修復費加收百分之二十。但不含第四項加倍收取之費用。</text:p>
            <text:p text:style-name="P279">經建設局許可自行<text:soft-page-break/>刨除修復道路者，得免繳納修復費及道路養護費。</text:p>
            <text:p text:style-name="P280">管線埋設人於道路禁止挖掘路段、時間及範圍內申請挖掘道路者，建設局得加倍收取修復費。</text:p>
          </table:table-cell>
          <table:table-cell table:style-name="TableCell281">
            <text:p text:style-name="P282">第十一條　修復費及道路養護費由建設局核算並一次收取，完工後按實作面積計算，多退少補。</text:p>
            <text:p text:style-name="P283">前項道路養護費按所計修復費加收百分之二十。但不含第四項加倍收取之費用。</text:p>
            <text:soft-page-break/>
            <text:p text:style-name="P284">經建設局許可自行刨除修復道路者，得免繳納修復費及道路養護費。</text:p>
            <text:p text:style-name="P285"><text:span text:style-name="T286">管線埋設人於道路禁止挖掘路段、時間及範圍內申請挖掘道路者，建設局得加倍收取修復費</text:span><text:span text:style-name="T287">，申請展延道路挖掘期間者亦同</text:span><text:span text:style-name="T288">。</text:span></text:p>
          </table:table-cell>
          <table:table-cell table:style-name="TableCell289">
            <text:list text:style-name="LFO4" text:continue-numbering="true">
              <text:list-item>
                <text:p text:style-name="P290">條次變更。</text:p>
              </text:list-item>
              <text:list-item>
                <text:p text:style-name="P291">修復費係按件依據該案之挖掘面積收取，與使用期間無涉，爰刪除第四項後段規定。</text:p>
              </text:list-item>
            </text:list>
          </table:table-cell>
        </table:table-row>
        <table:table-row table:style-name="TableRow292">
          <table:table-cell table:style-name="TableCell293">
            <text:p text:style-name="P294"><text:span text:style-name="T295">第</text:span><text:span text:style-name="T296">十一</text:span><text:span text:style-name="T297">條　採用非明挖技術方式施工並符合公路法第三十條之一第五項第二款規定者，得經建設局許可免繳納修復費及道路養護費。但因施工造成路面、路基損壞或其他損害者，應負修復及保固責任。</text:span></text:p>
          </table:table-cell>
          <table:table-cell table:style-name="TableCell298">
            <text:p text:style-name="P299">第十二條　採用非明挖技術方式施工並符合公路法第三十條之一第五項第二款規定者，得經建設局許可免繳納修復費及道路養護費。但因施工造成路面、路基損壞或其他損害者，應負修復及保固責任。</text:p>
          </table:table-cell>
          <table:table-cell table:style-name="TableCell300">
            <text:p text:style-name="P301">條次變更。</text:p>
          </table:table-cell>
        </table:table-row>
        <table:table-row table:style-name="TableRow302">
          <table:table-cell table:style-name="TableCell303">
            <text:p text:style-name="P304"><text:span text:style-name="T305">第</text:span><text:span text:style-name="T306">十二</text:span><text:span text:style-name="T307">條　修復費及道路養護費應以臺中市管線工程統一挖補作業基金管理之。</text:span></text:p>
          </table:table-cell>
          <table:table-cell table:style-name="TableCell308">
            <text:p text:style-name="P309">第十三條　修復費及道路養護費應以臺中市管線工程統一挖補作業基金管理之。</text:p>
          </table:table-cell>
          <table:table-cell table:style-name="TableCell310">
            <text:p text:style-name="P311">條次變更。</text:p>
          </table:table-cell>
        </table:table-row>
        <table:table-row table:style-name="TableRow312">
          <table:table-cell table:style-name="TableCell313">
            <text:p text:style-name="P314"><text:span text:style-name="T315">第</text:span><text:span text:style-name="T316">十三</text:span><text:span text:style-name="T317">條　修復費及道路養護費之用途如下：</text:span></text:p>
            <text:p text:style-name="P318">一、代辦各類管線挖掘工程之路面修復。</text:p>
            <text:p text:style-name="P319">二、本市轄內道路刨除、翻修、封層、查驗工程。</text:p>
            <text:p text:style-name="P320">三、道路人孔、手孔蓋升降、標線繪製等交通改善工程。</text:p>
            <text:p text:style-name="P321">四、各項代辦工程之管理費。</text:p>
            <text:p text:style-name="P322">五、辦理道路及交通安全維護管理所需設備費、業務費及人事費。</text:p>
            <text:p text:style-name="P323">六、其他有關道路及其附屬設施之維護管理。</text:p>
          </table:table-cell>
          <table:table-cell table:style-name="TableCell324">
            <text:p text:style-name="P325">第十四條　修復費及道路養護費之用途如下：</text:p>
            <text:p text:style-name="P326">一、代辦各類管線挖掘工程之路面修復。</text:p>
            <text:p text:style-name="P327">二、本市轄內道路刨除、翻修、封層、查驗工程。</text:p>
            <text:p text:style-name="P328">三、道路人孔、手孔蓋升降、標線繪製等交通改善工程。</text:p>
            <text:p text:style-name="P329">四、各項代辦工程之管理費。</text:p>
            <text:p text:style-name="P330">五、辦理道路及交通安全維護管理所需設備費、業務費及人事費。</text:p>
            <text:p text:style-name="P331">六、其他有關道路及其附屬設施之維護管理。</text:p>
          </table:table-cell>
          <table:table-cell table:style-name="TableCell332">
            <text:p text:style-name="P333">條次變更。</text:p>
          </table:table-cell>
        </table:table-row>
        <table:table-row table:style-name="TableRow334">
          <table:table-cell table:style-name="TableCell335">
            <text:p text:style-name="P336">第四章<text:s/>道路挖掘之施工管理</text:p>
          </table:table-cell>
          <table:table-cell table:style-name="TableCell337">
            <text:p text:style-name="P338">第四章<text:s/>道路挖掘之施工管理</text:p>
          </table:table-cell>
          <table:table-cell table:style-name="TableCell339">
            <text:p text:style-name="P340">章名未修正。</text:p>
          </table:table-cell>
        </table:table-row>
        <text:soft-page-break/>
        <table:table-row table:style-name="TableRow341">
          <table:table-cell table:style-name="TableCell342">
            <text:p text:style-name="P343"><text:span text:style-name="T344">第</text:span><text:span text:style-name="T345">十四</text:span><text:span text:style-name="T346">條　</text:span><text:span text:style-name="T347">有下列情</text:span><text:span text:style-name="T348">形</text:span><text:span text:style-name="T349">之一者，</text:span><text:span text:style-name="T350">禁止道路挖掘：</text:span></text:p>
            <text:p text:style-name="P351"><text:span text:style-name="T352">一、</text:span><text:span text:style-name="T353">新建或拓寬自</text:span><text:span text:style-name="T354">開放供公眾通行</text:span><text:span text:style-name="T355">日起三年內。</text:span></text:p>
            <text:p text:style-name="P356"><text:span text:style-name="T357">二、</text:span><text:span text:style-name="T358">道路全幅刨封者，自開放供公眾通行</text:span><text:span text:style-name="T359">日起一年內。</text:span></text:p>
            <text:p text:style-name="P360">三、重要慶典或活動期間。</text:p>
            <text:p text:style-name="P361"><text:span text:style-name="T362">四、</text:span><text:span text:style-name="T363">經建設局</text:span><text:span text:style-name="T364">公告禁止挖掘期間</text:span><text:span text:style-name="T365">及路段</text:span><text:span text:style-name="T366">。</text:span></text:p>
            <text:p text:style-name="P367">五、經建設局公告劃定為共同管道實施計畫之道路範圍或共同管道建設完成之道路。</text:p>
          </table:table-cell>
          <table:table-cell table:style-name="TableCell368">
            <text:p text:style-name="P369">第十五條　下列期間內禁止道路挖掘：</text:p>
            <text:p text:style-name="P370">一、新建或拓寬自驗收合格日起三年內。</text:p>
            <text:p text:style-name="P371">二、翻修或改善自驗收合格日起一年內。</text:p>
            <text:p text:style-name="P372">三、重要慶典或活動期間。</text:p>
            <text:p text:style-name="P373">四、公告禁止挖掘期間。</text:p>
            <text:p text:style-name="P374">五、經建設局公告劃定為共同管道實施計畫之道路範圍或共同管道建設完成之道路。</text:p>
          </table:table-cell>
          <table:table-cell table:style-name="TableCell375">
            <text:list text:style-name="LFO5" text:continue-numbering="true">
              <text:list-item>
                <text:p text:style-name="P376">條次變更。</text:p>
              </text:list-item>
              <text:list-item>
                <text:p text:style-name="P377">酌作文字修正。</text:p>
              </text:list-item>
              <text:list-item>
                <text:p text:style-name="P378">現行新闢道路、拓寬及刨封等工程，考量用路人通行所需，爰以開放供公眾通行日作為禁止道路挖掘之起算時點。</text:p>
              </text:list-item>
              <text:list-item>
                <text:p text:style-name="P379">第一項第二款有關道路翻修或改善未有明確定義，工程上之改善可為局部小面積之修復，爰修正翻修及改善為道路全幅刨封者，以符實際。</text:p>
              </text:list-item>
              <text:list-item>
                <text:p text:style-name="P380">考量實務作業尚有局部區域公告禁止挖掘情形，第四款增加禁止挖掘路段，以符實需。</text:p>
              </text:list-item>
            </text:list>
          </table:table-cell>
        </table:table-row>
        <table:table-row table:style-name="TableRow381">
          <table:table-cell table:style-name="TableCell382">
            <text:p text:style-name="P383"><text:span text:style-name="T384">第</text:span><text:span text:style-name="T385">十五</text:span><text:span text:style-name="T386">條　下列情形經許可者</text:span><text:span text:style-name="T387">，</text:span><text:span text:style-name="T388">不適用前條之規定：</text:span></text:p>
            <text:p text:style-name="P389">一、與國家或本市重要建設有關之工程。</text:p>
            <text:p text:style-name="P390"><text:span text:style-name="T391">二、既有管線</text:span><text:span text:style-name="T392">及道路設施之緊急性挖掘</text:span><text:span text:style-name="T393">工程。</text:span></text:p>
            <text:p text:style-name="P394">三、重大軍事工程。</text:p>
            <text:p text:style-name="P395">四、沿該道路橫向或直向至人孔、手孔之用戶聯接管線工程及其附帶直向人行道聯接管線工程。</text:p>
            <text:p text:style-name="P396">五、道路交通控制之管線工程。</text:p>
            <text:p text:style-name="P397">六、為完成區段性之管線系統所須辦理之管線工程。</text:p>
            <text:p text:style-name="P398">七、足以影響公共安全之號誌或路燈用電等管線工程。</text:p>
            <text:p text:style-name="P399">八、其他經建設局許可之工程。</text:p>
            <text:soft-page-break/>
            <text:p text:style-name="P400"><text:span text:style-name="T401">道路之新闢、拓寬及</text:span><text:span text:style-name="T402">全幅刨封</text:span><text:span text:style-name="T403">之相關資訊，公共工程主辦機關應登錄於管理系統，並主動公開之。</text:span></text:p>
          </table:table-cell>
          <table:table-cell table:style-name="TableCell404">
            <text:p text:style-name="P405"><text:span text:style-name="T406">第十六條　</text:span><text:span text:style-name="T407">於</text:span><text:span text:style-name="T408">下列情形經許可者不適用前條之規定：</text:span></text:p>
            <text:p text:style-name="P409"><text:span text:style-name="T410">一、與國家或本市重要建設有關之</text:span><text:span text:style-name="T411">管線</text:span><text:span text:style-name="T412">工程。</text:span></text:p>
            <text:p text:style-name="P413">二、既有管線之緊急搶修工程。</text:p>
            <text:p text:style-name="P414"><text:span text:style-name="T415">三、重大軍事</text:span><text:span text:style-name="T416">管線</text:span><text:span text:style-name="T417">工程。</text:span></text:p>
            <text:p text:style-name="P418">四、沿該道路橫向或直向至人孔、手孔之用戶聯接管線工程及其附帶直向人行道聯接管線工程。</text:p>
            <text:p text:style-name="P419">五、道路交通控制之管線工程。</text:p>
            <text:p text:style-name="P420">六、為完成區段性之管線系統所須辦理之管線工程。</text:p>
            <text:p text:style-name="P421">七、足以影響公共安全之號誌或路燈用電等管線工程。</text:p>
            <text:p text:style-name="P422"><text:span text:style-name="T423">八、其他經建設局許可</text:span><text:soft-page-break/><text:span text:style-name="T424">之</text:span><text:span text:style-name="T425">管線</text:span><text:span text:style-name="T426">工程。</text:span></text:p>
            <text:p text:style-name="P427"><text:span text:style-name="T428">道路之新闢、拓寬及翻修或改善之相關資訊，公共工程主辦機關應登錄於</text:span><text:span text:style-name="T429">道路挖掘</text:span><text:span text:style-name="T430">管理</text:span><text:span text:style-name="T431">資訊</text:span><text:span text:style-name="T432">系統，並主動公開之。</text:span></text:p>
          </table:table-cell>
          <table:table-cell table:style-name="TableCell433">
            <text:list text:style-name="LFO6" text:continue-numbering="true">
              <text:list-item>
                <text:p text:style-name="P434">條次變更。</text:p>
              </text:list-item>
              <text:list-item>
                <text:p text:style-name="P435">配合修正條文第三條第二款及第十四條，酌作文字修正。</text:p>
              </text:list-item>
              <text:list-item>
                <text:p text:style-name="P436">配合本市相關工程進行所需，調整部分文字。</text:p>
              </text:list-item>
            </text:list>
          </table:table-cell>
        </table:table-row>
        <table:table-row table:style-name="TableRow437">
          <table:table-cell table:style-name="TableCell438">
            <text:p text:style-name="P439"><text:span text:style-name="T440">第</text:span><text:span text:style-name="T441">十六</text:span><text:span text:style-name="T442">條　管線埋設人取得挖掘道路許可後，應於開工前通知有關之里辦公處，並公告於施工路段</text:span><text:span text:style-name="T443">；</text:span><text:span text:style-name="T444">另</text:span><text:span text:style-name="T445">施工期間應於每日進場施工前及撤場收工後，分別至管理系統登錄施工動態通報</text:span><text:span text:style-name="T446">。</text:span></text:p>
            <text:p text:style-name="P447"><text:span text:style-name="T448">管線埋設人應依挖掘道路許可註明之許可期限、位置及面積施工。因故未於許可期限內施工或完工者，應於許可期限屆滿前，</text:span><text:span text:style-name="T449">至管理系統敘明理由並上傳</text:span><text:span text:style-name="T450">相關證明文件向建設局申請展期或註銷施工許可，並以一次為限。</text:span></text:p>
            <text:p text:style-name="P451"><text:span text:style-name="T452">因可歸責於管線埋設人之事由，致</text:span><text:span text:style-name="T453">未於前項許可期限內申請者，挖掘道路許可自期限屆滿時失其效力，其已繳交修復費按實際施作面積計算或核退</text:span><text:span text:style-name="T454">。但</text:span><text:span text:style-name="T455">挖掘許可費</text:span><text:span text:style-name="T456">不予退還</text:span><text:span text:style-name="T457">。</text:span></text:p>
          </table:table-cell>
          <table:table-cell table:style-name="TableCell458">
            <text:p text:style-name="P459"><text:span text:style-name="T460">第十七條　管線埋設人取得挖掘道路許可</text:span><text:span text:style-name="T461">書</text:span><text:span text:style-name="T462">後，應於開工前通知有關之里辦公處，並公告於施工路段，另由道路挖掘管理資訊系統向建設局申報開工及施工情形。</text:span></text:p>
            <text:p text:style-name="P463"><text:span text:style-name="T464">管線埋設人應依挖掘道路許可</text:span><text:span text:style-name="T465">書</text:span><text:span text:style-name="T466">註明之許可期限、位置及面積施工。因故未於許可期限內施工或完工者，應於許可期限屆滿前，以書面敘明理由並檢具相關證明文件向建設局申請展期或註銷施工許可，並以一次為限。</text:span></text:p>
            <text:p text:style-name="P467"><text:span text:style-name="T468">未於前項許可期限內申請者，挖掘道路許可</text:span><text:span text:style-name="T469">書</text:span><text:span text:style-name="T470">自期限屆滿時失其效力，其已繳交修復費按實際施作面積計算或核退。</text:span></text:p>
          </table:table-cell>
          <table:table-cell table:style-name="TableCell471">
            <text:p text:style-name="P472">一、條次變更。</text:p>
            <text:p text:style-name="P473">二、配合內政部國土管理署施工打卡政策，明確規範管線埋設人應於管理系統中登入施工動態通報，通報重點為當日施工前及撤場收工後各提出施工動態通報一次。</text:p>
            <text:p text:style-name="P474">三、有關展延申請，配合無紙化政策，修正以管理系統為之。</text:p>
            <text:p text:style-name="P475">四、依規費法第十九條規定，因可歸責於繳費義務人之事由終止辦理者，其已繳納規費，不予退還。</text:p>
          </table:table-cell>
        </table:table-row>
        <table:table-row table:style-name="TableRow476">
          <table:table-cell table:style-name="TableCell477">
            <text:p text:style-name="P478"><text:span text:style-name="T479">第</text:span><text:span text:style-name="T480">十七</text:span><text:span text:style-name="T481">條　道路挖掘或管線佈設，應於上午八時三十分至下午五時三十分內施工，並完成回填及路面修復工作。但經建設局公告之主要道路應於下午四時前收工。</text:span></text:p>
            <text:p text:style-name="P482">前項道路挖掘情形特殊並經建設局許可者，得於其他時段施工。</text:p>
            <text:p text:style-name="P483">未及於規定時段內<text:soft-page-break/>回填或修護時，應於管溝上加蓋相當強度之止滑板與道路齊平，並加強安全警示措施。</text:p>
          </table:table-cell>
          <table:table-cell table:style-name="TableCell484">
            <text:p text:style-name="P485">第十八條　道路挖掘或管線佈設，應於上午八時三十分至下午五時三十分內施工，並完成回填及路面修復工作。但經建設局公告之主要道路應於下午四時前收工。</text:p>
            <text:p text:style-name="P486">前項道路挖掘情形特殊並經建設局許可者，得於其他時段施工。</text:p>
            <text:p text:style-name="P487">未及於規定時段內<text:soft-page-break/>回填或修護時，應於管溝上加蓋相當強度之止滑板與道路齊平，並加強安全警示措施。</text:p>
          </table:table-cell>
          <table:table-cell table:style-name="TableCell488">
            <text:p text:style-name="P489">條次變更。</text:p>
          </table:table-cell>
        </table:table-row>
        <table:table-row table:style-name="TableRow490">
          <table:table-cell table:style-name="TableCell491">
            <text:p text:style-name="P492"><text:span text:style-name="T493">第</text:span><text:span text:style-name="T494">十八</text:span><text:span text:style-name="T495">條　管線埋設人於申請道路挖掘前，應蒐集有關資料，勘查地上、地下設施之設置情形，其作業應符合交通工程規範、職業安全衛生法及環境保護法規等相關法令辦理。</text:span></text:p>
          </table:table-cell>
          <table:table-cell table:style-name="TableCell496">
            <text:p text:style-name="P497">第十九條　管線埋設人於申請道路挖掘前，應蒐集有關資料，勘查地上、地下設施之設置情形，其作業應符合交通工程規範、職業安全衛生法及環境保護法規等相關法令辦理。</text:p>
          </table:table-cell>
          <table:table-cell table:style-name="TableCell498">
            <text:p text:style-name="P499">條次變更。</text:p>
          </table:table-cell>
        </table:table-row>
        <table:table-row table:style-name="TableRow500">
          <table:table-cell table:style-name="TableCell501">
            <text:p text:style-name="P502"><text:span text:style-name="T503">第</text:span><text:span text:style-name="T504">十九</text:span><text:span text:style-name="T505">條　道路挖掘施工</text:span><text:span text:style-name="T506">或保固</text:span><text:span text:style-name="T507">期間，建設局得派員現場</text:span><text:span text:style-name="T508">稽</text:span><text:span text:style-name="T509">查施工品質、安全措施</text:span><text:span text:style-name="T510">、</text:span><text:span text:style-name="T511">交通安全管制設施</text:span><text:span text:style-name="T512">及</text:span><text:span text:style-name="T513">修</text:span><text:span text:style-name="T514">復情形等是否符合法令規範</text:span><text:span text:style-name="T515">。經發現缺失者，應</text:span><text:span text:style-name="T516">通知管線埋設人</text:span><text:span text:style-name="T517">限期改善</text:span><text:span text:style-name="T518">，屆期未改善者，得令其停工</text:span><text:span text:style-name="T519">並</text:span><text:span text:style-name="T520">回復原狀。</text:span></text:p>
          </table:table-cell>
          <table:table-cell table:style-name="TableCell521">
            <text:p text:style-name="P522"><text:span text:style-name="T523">第二十條　道路挖掘施工期間，建設局得派員現場勘查施工品質、安全措施及交通安全管制設施。經發現缺失者，應即命其限期改善，屆期未改善者，得</text:span><text:span text:style-name="T524">廢止道路挖掘許可，並</text:span><text:span text:style-name="T525">令其停工及回復原狀。</text:span></text:p>
          </table:table-cell>
          <table:table-cell table:style-name="TableCell526">
            <text:list text:style-name="LFO7" text:continue-numbering="true">
              <text:list-item>
                <text:p text:style-name="P527">條次變更。</text:p>
              </text:list-item>
              <text:list-item>
                <text:p text:style-name="P528">建設局雖未收訖完工報竣申請，仍可針對核准挖掘之案件進行現場稽查作業，稽查時機除施工期間外，另有需求係於申挖案件保固期間執行，爰增加保固期間得稽查現場之規定。</text:p>
              </text:list-item>
            </text:list>
          </table:table-cell>
        </table:table-row>
        <table:table-row table:style-name="TableRow529">
          <table:table-cell table:style-name="TableCell530">
            <text:p text:style-name="P531"><text:span text:style-name="T532">第</text:span><text:span text:style-name="T533">二十</text:span><text:span text:style-name="T534">條</text:span><text:span text:style-name="T535"><text:s/></text:span><text:span text:style-name="T536">建設局核發之挖掘道路許可，僅賦予道路挖掘之許可。管線埋設人於施工或保固期間，如有致人民生命、身體或財產遭受損害者，應視其情形，分別依法負其責任。</text:span></text:p>
            <text:p text:style-name="P537">前項情形建設局並得命其停止挖掘或廢止許可。未依規定報請竣工查驗或查驗不合格者，亦同。</text:p>
          </table:table-cell>
          <table:table-cell table:style-name="TableCell538">
            <text:p text:style-name="P539"><text:span text:style-name="T540">第二十一條</text:span><text:span text:style-name="T541"><text:s/></text:span><text:span text:style-name="T542">建設局核發之挖掘道路許可</text:span><text:span text:style-name="T543">書</text:span><text:span text:style-name="T544">，僅賦予道路挖掘之許可。管線埋設人於施工或保固期間，如有致人民生命、身體或財產遭受損害者，應視其情形，分別依法負其責任。</text:span></text:p>
            <text:p text:style-name="P545"><text:span text:style-name="T546">前項情形建設局並得命其停止挖掘或廢止許可</text:span><text:span text:style-name="T547">證</text:span><text:span text:style-name="T548">。未依規定報請竣工查驗或查驗不合格者，亦同。</text:span></text:p>
          </table:table-cell>
          <table:table-cell table:style-name="TableCell549">
            <text:list text:style-name="LFO27" text:continue-numbering="true">
              <text:list-item>
                <text:p text:style-name="P550">條次變更。</text:p>
              </text:list-item>
              <text:list-item>
                <text:p text:style-name="P551">酌作文字修正。</text:p>
              </text:list-item>
            </text:list>
          </table:table-cell>
        </table:table-row>
        <table:table-row table:style-name="TableRow552">
          <table:table-cell table:style-name="TableCell553">
            <text:p text:style-name="P554"><text:span text:style-name="T555">第</text:span><text:span text:style-name="T556">二十一</text:span><text:span text:style-name="T557">條　道路挖掘前，管線埋設人應先測定施工地點、標定管溝寬度之定線，其施工應使用切割機按標定線平直全厚度切割路面後，再行挖掘路基及路床。</text:span></text:p>
          </table:table-cell>
          <table:table-cell table:style-name="TableCell558">
            <text:p text:style-name="P559">第二十二條　道路挖掘前，管線埋設人應先測定施工地點、標定管溝寬度之定線，其施工應使用切割機按標定線平直全厚度切割路面後，再行挖掘路基及路床。</text:p>
          </table:table-cell>
          <table:table-cell table:style-name="TableCell560">
            <text:p text:style-name="P561">條次變更。</text:p>
          </table:table-cell>
        </table:table-row>
        <table:table-row table:style-name="TableRow562">
          <table:table-cell table:style-name="TableCell563">
            <text:p text:style-name="P564"><text:span text:style-name="T565">第</text:span><text:span text:style-name="T566">二十二</text:span><text:span text:style-name="T567">條　</text:span><text:span text:style-name="T568">管線埋設人</text:span><text:span text:style-name="T569">挖掘道路致地下管線（</text:span><text:soft-page-break/><text:span text:style-name="T570">路）損壞時，應即通知該管線管理機關（構）派員搶修，並通報建設局。</text:span></text:p>
          </table:table-cell>
          <table:table-cell table:style-name="TableCell571">
            <text:p text:style-name="P572">第二十三條　施工單位挖掘道路致地下管線（路<text:soft-page-break/>）損壞時，應即通知該管線管理機關（構）派員搶修，並通報建設局。</text:p>
          </table:table-cell>
          <table:table-cell table:style-name="TableCell573">
            <text:list text:style-name="LFO8" text:continue-numbering="true">
              <text:list-item>
                <text:p text:style-name="P574">條次變更。</text:p>
              </text:list-item>
              <text:list-item>
                <text:p text:style-name="P575">酌作文字修正。</text:p>
              </text:list-item>
            </text:list>
          </table:table-cell>
        </table:table-row>
        <table:table-row table:style-name="TableRow576">
          <table:table-cell table:style-name="TableCell577">
            <text:p text:style-name="P578"><text:span text:style-name="T579">第</text:span><text:span text:style-name="T580">二十三</text:span><text:span text:style-name="T581">條　道路挖掘產生之土石</text:span><text:span text:style-name="T582">、刨除後瀝青混凝土</text:span><text:span text:style-name="T583">、廢棄物，管線埋設人應即運至合法堆置處理場。</text:span></text:p>
            <text:p text:style-name="P584"><text:span text:style-name="T585">管線（路）鋪設完畢後，管線埋設人應以機軋砂石級配料或經由建設局核定之材料回填路面，以砂石級配料回填時，應分層壓實至相對壓實度百分之九十五以上並以瀝青混凝土材質</text:span><text:span text:style-name="T586">辦理挖掘修復</text:span><text:span text:style-name="T587">，其施工品質應符合相關公共工程施工綱要或規範之要求。</text:span></text:p>
            <text:p text:style-name="P588"><text:span text:style-name="T589">建設局得隨時</text:span><text:span text:style-name="T590">稽查</text:span><text:span text:style-name="T591">施工品質；抽驗相關費用由道路挖掘之管線埋設人全額負擔。</text:span></text:p>
          </table:table-cell>
          <table:table-cell table:style-name="TableCell592">
            <text:p text:style-name="P593">第二十四條　道路挖掘產生之土石、廢棄物，管線埋設人應即運至合法土石方資源堆置處理場。</text:p>
            <text:p text:style-name="P594">管線（路）鋪設完畢後，管線埋設人應以機軋砂石級配料或經由建設局核定之材料回填路面，以砂石級配料回填時，應分層壓實至相對壓實度百分之九十五以上並以瀝青混凝土材質回填，其施工品質應符合相關公共工程施工綱要或規範之要求。</text:p>
            <text:p text:style-name="P595">道路挖掘長度逾三十公尺者，管線埋設人應於挖掘路面修復後委請具有國家實驗室認證標記之機構檢測，並於路面修復後七日內，將檢測合格之試驗報告書提送建設局備查。</text:p>
            <text:p text:style-name="P596">建設局得隨時抽驗施工品質；抽驗相關費用由道路挖掘之管線埋設人全額負擔。</text:p>
          </table:table-cell>
          <table:table-cell table:style-name="TableCell597">
            <text:list text:style-name="LFO18" text:continue-numbering="true">
              <text:list-item>
                <text:p text:style-name="P598">條次變更。</text:p>
              </text:list-item>
              <text:list-item>
                <text:p text:style-name="P599">第二項酌作文字修正。</text:p>
              </text:list-item>
              <text:list-item>
                <text:p text:style-name="P600">各類試驗報告屬工程品質管制中各工程主辦機關應自行掌控部份，爰刪除現行條文第二十四條第三項規定，回歸各工程主辦機關管理權責。</text:p>
              </text:list-item>
            </text:list>
          </table:table-cell>
        </table:table-row>
        <table:table-row table:style-name="TableRow601">
          <table:table-cell table:style-name="TableCell602">
            <text:p text:style-name="P603"><text:span text:style-name="T604">第</text:span><text:span text:style-name="T605">二十四</text:span><text:span text:style-name="T606">條　道路挖掘後之路面修復，應符合下列規定：</text:span></text:p>
            <text:p text:style-name="P607">一、寬度六公尺（含）以下之瀝青混凝土道路，應依道路全寬度銑刨重鋪五公分厚度之面層。</text:p>
            <text:p text:style-name="P608">二、寬度超過六公尺之瀝青混凝土道路，應依挖掘範圍內之車道全寬度銑刨重<text:soft-page-break/>鋪五公分厚度之面層。</text:p>
            <text:p text:style-name="P609">三、道路挖掘係施作人孔、手孔或接點至用戶間聯接管線工程且施作長度在三十公尺以下者，經建設局認有必要，除依前二款規定辦理者外，應依其挖掘長度銑刨重鋪一車道寬之原材質路面。</text:p>
            <text:p text:style-name="P610">四、重鋪之面層材料應使用與原路面相同材質之材料，但經建設局許可，且品質優於原材料者，不在此限。</text:p>
            <text:p text:style-name="P611">五、混凝土之道路應先打除一車道寬度之路面後，再依原路面材質修築平順，並為與原路面相同之修飾。</text:p>
            <text:p text:style-name="P612"><text:span text:style-name="T613"><text:s text:c="6"/>已依規定繳納修復費及道路養護費者，</text:span><text:span text:style-name="T614">管線埋設人仍應完成道路挖掘修復至與相鄰</text:span><text:span text:style-name="T615">路面齊平，由建設局依車道全寬度銑刨重鋪。</text:span></text:p>
          </table:table-cell>
          <table:table-cell table:style-name="TableCell616">
            <text:p text:style-name="P617">第二十五條　道路挖掘後之路面修復，應符合下列規定：</text:p>
            <text:p text:style-name="P618">一、寬度六公尺（含）以下之瀝青混凝土道路，應依道路全寬度銑刨重鋪五公分厚度之面層。</text:p>
            <text:p text:style-name="P619">二、寬度超過六公尺之瀝青混凝土道路，應依挖掘範圍內之車道全寬度銑刨重<text:soft-page-break/>鋪五公分厚度之面層。</text:p>
            <text:p text:style-name="P620">三、道路挖掘係施作人孔、手孔或接點至用戶間聯接管線工程且施作長度在三十公尺以下者，經建設局認有必要，除依前二款規定辦理者外，應依其挖掘長度銑刨重鋪一車道寬之原材質路面。</text:p>
            <text:p text:style-name="P621"><text:span text:style-name="T622">四、重鋪之面層材料應使用與原路面相同材質之材料，但經建設局許可，且品質優於原材料者，不在此限。</text:span><text:span text:style-name="T623">重鋪後之路面平坦度以三公尺直規沿平行於路中心線之方向檢測，其任何一點高低差，面層不得超過正負零點六公分；或使用高低平坦儀以每二百公尺為一檢驗單位量測平整度標準差不得超過二點八公厘。</text:span></text:p>
            <text:p text:style-name="P624">五、混凝土之道路應先打除一車道寬度之路面後，再依原路面材質修築平順，並為與原路面相同之修飾。</text:p>
            <text:p text:style-name="P625">已依規定繳納修復費及道路養護費者，應依挖掘範圍進行道路修復至與路面齊平，由建設局依車道全寬度銑刨重鋪。</text:p>
          </table:table-cell>
          <table:table-cell table:style-name="TableCell626">
            <text:list text:style-name="LFO9" text:continue-numbering="true">
              <text:list-item>
                <text:p text:style-name="P627">條次變更。</text:p>
              </text:list-item>
              <text:list-item>
                <text:p text:style-name="P628">平坦度之要求涉及完工復舊之查驗與抽驗作業事項，已另定臺中市道路挖掘工程竣工查驗抽驗標準作業要點，爰刪除第一項第四款後段規定。</text:p>
              </text:list-item>
              <text:list-item>
                <text:p text:style-name="P629">配合修正條文第三條第六款名詞定義，酌作文字修正。</text:p>
              </text:list-item>
            </text:list>
          </table:table-cell>
        </table:table-row>
        <table:table-row table:style-name="TableRow630">
          <table:table-cell table:style-name="TableCell631">
            <text:p text:style-name="P632"><text:span text:style-name="T633">第</text:span><text:span text:style-name="T634">二十五</text:span><text:span text:style-name="T635">條　管線埋設人應於</text:span><text:span text:style-name="T636">完成道路挖掘，且</text:span><text:soft-page-break/><text:span text:style-name="T637">開放供公眾通行</text:span><text:span text:style-name="T638">後七日內至管理系統申報竣工；並應於申報竣工完成後三十日內，</text:span><text:span text:style-name="T639">使用</text:span><text:span text:style-name="T640">管理系統填報及上傳所規範文件</text:span><text:span text:style-name="T641">報請建設局審查。</text:span></text:p>
            <text:p text:style-name="P642">建設局接獲竣工報告後，得派員進行查（抽）驗，如查（抽）驗不合格，應通知管線埋設人限期改善。</text:p>
            <text:p text:style-name="P643"><text:span text:style-name="T644">管線埋設人應於道路挖掘竣工後</text:span><text:span text:style-name="T645">三</text:span><text:span text:style-name="T646">十日內，將</text:span><text:span text:style-name="T647">申挖案件圖資以建設局指定之檔案格式及精度上傳至管理系統，並應依建設局審查意見及所定改善期限前，進行圖資修正及上傳</text:span><text:span text:style-name="T648">。建設局並得回饋建置完成之圖資給原管線埋設人。</text:span></text:p>
          </table:table-cell>
          <table:table-cell table:style-name="TableCell649">
            <text:p text:style-name="P650"><text:span text:style-name="T651">第二十六條　管線埋設人應於道路挖掘竣工後七</text:span><text:soft-page-break/><text:span text:style-name="T652">日內至</text:span><text:span text:style-name="T653">道路挖掘</text:span><text:span text:style-name="T654">管理</text:span><text:span text:style-name="T655">資訊</text:span><text:span text:style-name="T656">系統申報竣工；並應於申報竣工完成後三十日內，將挖掘施工之寬度、深度、回填材料、分層壓實、實驗報告、完工報告書、安全防護設施及相關照片等資料製成電子檔，利用道路挖掘管理資訊系統報請建設局審查。</text:span></text:p>
            <text:p text:style-name="P657">建設局接獲竣工報告後，得派員進行查（抽）驗，如查（抽）驗不合格，應通知管線埋設人限期改善。</text:p>
            <text:p text:style-name="P658">前項有關道路挖掘工程竣工查驗抽驗標準作業要點由建設局另定之。</text:p>
            <text:p text:style-name="P659">管線埋設人應於道路挖掘竣工後九十日內，將經其圖資管理單位確認之竣工圖檔，繳交建設局，並以建設局指定之檔案格式及精度上傳至道路挖掘管理資訊系統申報竣工。建設局並得回饋建置完成之圖資給原管線埋設人。</text:p>
          </table:table-cell>
          <table:table-cell table:style-name="TableCell660">
            <text:list text:style-name="LFO10" text:continue-numbering="true">
              <text:list-item>
                <text:p text:style-name="P661">條次變更。</text:p>
              </text:list-item>
              <text:list-item>
                <text:p text:style-name="P662">依實務上執行，管線<text:soft-page-break/>埋設人應於現場施工完畢且開放供公眾通行時起算七日內申報竣工，非工程整體竣工後為之，酌作文字修正。</text:p>
              </text:list-item>
              <text:list-item>
                <text:p text:style-name="P663">為配合一一○年度一月十八日上線之道路挖掘管理無紙化作業，完工報竣所應提報之回填材料、分層壓實、實驗報告、完工報告書、安全防護設施等資料回歸由各工程主辦機關本權責管理及審認。</text:p>
              </text:list-item>
              <text:list-item>
                <text:p text:style-name="P664">為配合內政部國土管理署推動管線圖資更新及機關現地查驗時效，管線埋設人圖資繳交期限自九十日修正為三十日。</text:p>
              </text:list-item>
              <text:list-item>
                <text:p text:style-name="P665">增列管線埋設人所上傳圖資應依據建設局審查意見依限進行修正，以確保管線圖資正確性</text:p>
              </text:list-item>
              <text:list-item>
                <text:p text:style-name="P666">現行條文第二十六條第三項併入修正條文第二十六條第六項。</text:p>
              </text:list-item>
            </text:list>
          </table:table-cell>
        </table:table-row>
        <text:soft-page-break/>
        <table:table-row table:style-name="TableRow667">
          <table:table-cell table:style-name="TableCell668">
            <text:p text:style-name="P669"><text:span text:style-name="T670">第</text:span><text:span text:style-name="T671">二十六</text:span><text:span text:style-name="T672">條　</text:span><text:span text:style-name="T673">道路挖掘及路面修復期間，應於現場設置施工告示；</text:span><text:span text:style-name="T674">挖掘修復應於道路挖掘次日內完成，</text:span><text:span text:style-name="T675">並於現場設置</text:span><text:span text:style-name="T676">臨時路面修復告示</text:span><text:span text:style-name="T677">。</text:span></text:p>
            <text:p text:style-name="P678"><text:bookmark-start text:name="_Hlk89417832"/><text:span text:style-name="T679">挖掘修復責任不因路面修復費及道路養護費之繳納而免除，其施工品質應符合相關公共工程施工綱要或規範及建設局之要求。</text:span><text:bookmark-end text:name="_Hlk89417832"/></text:p>
            <text:p text:style-name="P680"><text:bookmark-start text:name="_Hlk89417852"/><text:span text:style-name="T681">挖掘修復及路面</text:span><text:span text:style-name="T682">修復，管線埋設人應於修</text:span><text:soft-page-break/><text:span text:style-name="T683">復完工後負責保固三年。</text:span><text:bookmark-end text:name="_Hlk89417852"/></text:p>
            <text:p text:style-name="P684">施工及保固期間發生路面高低不平、龜裂或凹陷等情事，經通知限期改善未依限改善者，建設局得代為修復。但情形急迫時，建設局得逕行修復。</text:p>
            <text:p text:style-name="P685">前項修復所需費用由管線埋設人負擔。</text:p>
            <text:p text:style-name="P686">路面修復、挖掘修復及竣工查（抽）驗之標準，由建設局另定之。</text:p>
          </table:table-cell>
          <table:table-cell table:style-name="TableCell687">
            <text:p text:style-name="P688"><text:span text:style-name="T689">第二十七條　</text:span><text:span text:style-name="T690">道路</text:span><text:span text:style-name="T691">挖掘</text:span><text:span text:style-name="T692">相關工程之管溝路面</text:span><text:span text:style-name="T693">修復</text:span><text:span text:style-name="T694">，</text:span><text:span text:style-name="T695">應於道路挖掘次日內完成。</text:span></text:p>
            <text:p text:style-name="P696">前項修復應由管線埋設人依原有路面種類、品質及厚度復原。</text:p>
            <text:p text:style-name="P697">第一項及第二十五條規定之修復，管線埋設人應於修復完工後負責保固三年。</text:p>
            <text:p text:style-name="P698">施工及保固期間發生路面高低不平、龜裂或凹陷等情事，經通知<text:soft-page-break/>限期改善未依限改善者，建設局得代為修復。但情形急迫時，建設局得逕行修復。</text:p>
            <text:p text:style-name="P699">前項修復所需費用由管線埋設人負擔。</text:p>
          </table:table-cell>
          <table:table-cell table:style-name="TableCell700">
            <text:list text:style-name="LFO11" text:continue-numbering="true">
              <text:list-item>
                <text:p text:style-name="P701">條次變更。</text:p>
              </text:list-item>
              <text:list-item>
                <text:p text:style-name="P702"><text:span text:style-name="T703">依據臺中市政府一百十二年三月二十六日府授建養挖字第一一一二Ｏ一七二二一八號函新增施工告示規範；</text:span><text:span text:style-name="T704">依據建設局</text:span><text:span text:style-name="T705">一百十一</text:span><text:span text:style-name="T706">年</text:span><text:span text:style-name="T707">九</text:span><text:span text:style-name="T708">月</text:span><text:span text:style-name="T709">三十</text:span><text:span text:style-name="T710">日局授建養挖字第</text:span><text:span text:style-name="T711">一一一ＯＯ四四六九八</text:span><text:span text:style-name="T712">號函新增現</text:span><text:span text:style-name="T713">場設置</text:span><text:span text:style-name="T714">臨時路面修復告示規範。</text:span></text:p>
              </text:list-item>
              <text:list-item>
                <text:p text:style-name="P715">配合修正條文第三條第六款及第七款之名<text:soft-page-break/>詞定義，修正本條第一項及第三項有關修復之內容，避免管溝路面修復與路面修復產生適用疑義。</text:p>
              </text:list-item>
              <text:list-item>
                <text:p text:style-name="P716">管線埋設人依原有路面種類、品質及厚度復原事項，已另定臺中市道路挖掘工程竣工查驗抽驗標準作業要點，爰刪除第二項規定。</text:p>
              </text:list-item>
              <text:list-item>
                <text:p text:style-name="P717">挖掘作業係由管線埋設人所執行，新增第二項釐清其挖掘修復責任之說明。本項修復責任係指管線埋設人完成管溝挖掘後，接續完成管線佈設，再以回填材料及瀝青復舊至與相鄰路面齊平。</text:p>
              </text:list-item>
              <text:list-item>
                <text:p text:style-name="P718">新增第六項，有關路面修復、挖掘修復及竣工查(抽)驗之標準由建設局另定之。</text:p>
              </text:list-item>
            </text:list>
          </table:table-cell>
        </table:table-row>
        <text:soft-page-break/>
        <table:table-row table:style-name="TableRow719">
          <table:table-cell table:style-name="TableCell720">
            <text:p text:style-name="P721"><text:span text:style-name="T722">第</text:span><text:span text:style-name="T723">二十七</text:span><text:span text:style-name="T724">條</text:span><text:span text:style-name="T725">　</text:span><text:span text:style-name="T726">申請計畫性挖掘者限於當年四月至九月間施工完成。但符合第</text:span><text:span text:style-name="T727">十五</text:span><text:span text:style-name="T728">條各款規定者，不在此限。</text:span></text:p>
          </table:table-cell>
          <table:table-cell table:style-name="TableCell729">
            <text:p text:style-name="P730">第二十八條　申請計畫性挖掘者限於當年四月至九月間施工完成。但符合第十六條各款規定者，不在此限。</text:p>
          </table:table-cell>
          <table:table-cell table:style-name="TableCell731">
            <text:p text:style-name="P732">一、條次變更。</text:p>
            <text:p text:style-name="P733">二、酌作文字修正。</text:p>
          </table:table-cell>
        </table:table-row>
        <table:table-row table:style-name="TableRow734">
          <table:table-cell table:style-name="TableCell735">
            <text:p text:style-name="P736"><text:span text:style-name="T737">第</text:span><text:span text:style-name="T738">二十八</text:span><text:span text:style-name="T739">條</text:span><text:span text:style-name="T740">　</text:span><text:span text:style-name="T741">建設局核發挖掘道路許可</text:span><text:span text:style-name="T742">後，如涉及公有或私有土地產權之爭議問題時，管線埋設人應即停工，並於協調解決後始得復工。</text:span></text:p>
            <text:p text:style-name="P743">有前項情形時，建設局得廢止挖掘道路許可。</text:p>
          </table:table-cell>
          <table:table-cell table:style-name="TableCell744">
            <text:p text:style-name="P745"><text:span text:style-name="T746">第二十九條</text:span><text:span text:style-name="T747">　</text:span><text:span text:style-name="T748">建設局核發挖掘道路許可</text:span><text:span text:style-name="T749">書</text:span><text:span text:style-name="T750">後，如涉及公有或私有土地產權之爭議問題時，管線埋設人應即停工，並於協調解決後始得復工。</text:span></text:p>
            <text:p text:style-name="P751">有前項情形時，建設局得廢止挖掘道路許可。</text:p>
          </table:table-cell>
          <table:table-cell table:style-name="TableCell752">
            <text:p text:style-name="P753">一、條次變更。</text:p>
            <text:p text:style-name="P754">二、酌作文字修正。</text:p>
          </table:table-cell>
        </table:table-row>
        <table:table-row table:style-name="TableRow755">
          <table:table-cell table:style-name="TableCell756">
            <text:p text:style-name="P757"/>
          </table:table-cell>
          <table:table-cell table:style-name="TableCell758">
            <text:p text:style-name="P759">第三十條　管線埋設人於道路上設置附屬設施，應填具申請書檢附施工圖說，向建設局申請許<text:soft-page-break/>可設置後，始得挖掘道路。</text:p>
          </table:table-cell>
          <table:table-cell table:style-name="TableCell760">
            <text:p text:style-name="P761"><text:span text:style-name="T762">一、</text:span><text:span text:style-name="T763">本條刪除。</text:span></text:p>
            <text:p text:style-name="P764">二、有關於道路上設置附屬設施之申請規定併入修正條文第六條第<text:soft-page-break/>一項，本條爰予刪除。</text:p>
          </table:table-cell>
        </table:table-row>
        <text:soft-page-break/>
        <table:table-row table:style-name="TableRow765">
          <table:table-cell table:style-name="TableCell766">
            <text:p text:style-name="P767"><text:span text:style-name="T768">第</text:span><text:span text:style-name="T769">二十九</text:span><text:span text:style-name="T770">條</text:span><text:span text:style-name="T771">　</text:span><text:span text:style-name="T772">管線埋設人應確保所埋設之管線及其相關設施不影響道路之安全。</text:span></text:p>
            <text:p text:style-name="P773"><text:span text:style-name="T774">管</text:span><text:span text:style-name="T775">線埋設人應擬訂年度管線檢測維護管理計畫並依該計畫訂定檢測紀錄，</text:span><text:span text:style-name="T776">且</text:span><text:span text:style-name="T777">於</text:span><text:span text:style-name="T778">年度開始前二個月內報請各管線</text:span><text:span text:style-name="T779">機構</text:span><text:span text:style-name="T780">之目的事業主管機關同意或備查，並副知建設局。</text:span></text:p>
            <text:p text:style-name="P781">前項年度維護管理計畫至少應記載下列事項：</text:p>
            <text:p text:style-name="P782">一、計畫概要（含工作時程、範圍、管線、設施位置圖）。</text:p>
            <text:p text:style-name="P783">二、檢測項目及頻率。</text:p>
            <text:p text:style-name="P784">三、維修及改善方式（含處理程序、材料）。</text:p>
          </table:table-cell>
          <table:table-cell table:style-name="TableCell785">
            <text:p text:style-name="P786">第三十一條　管線埋設人應確保所埋設之管線及其相關設施不影響道路之安全。</text:p>
            <text:p text:style-name="P787">管線埋設人應擬訂年度管線檢測維護管理計畫並依該計畫訂定檢測紀錄，於年度開始前二個月內報請各管線埋設人之目的事業主管機關同意或備查，並副知建設局。</text:p>
            <text:p text:style-name="P788">前項年度維護管理計畫至少應記載下列事項：</text:p>
            <text:p text:style-name="P789">一、計畫概要（含工作時程、範圍、管線、設施位置圖）。</text:p>
            <text:p text:style-name="P790">二、檢測項目及頻率。</text:p>
            <text:p text:style-name="P791">三、維修及改善方式（含處理程序、材料）。</text:p>
          </table:table-cell>
          <table:table-cell table:style-name="TableCell792">
            <text:p text:style-name="P793">一、條次變更。</text:p>
            <text:p text:style-name="P794">二、酌作文字修正。</text:p>
          </table:table-cell>
        </table:table-row>
        <table:table-row table:style-name="TableRow795">
          <table:table-cell table:style-name="TableCell796">
            <text:p text:style-name="P797"><text:span text:style-name="T798">第</text:span><text:span text:style-name="T799">三十</text:span><text:span text:style-name="T800">條　管線埋設人辦理前條規定之定期檢測或自辦不定期檢測，發現所埋設之管線、人孔、手孔蓋座及其相關設施有老舊腐蝕、破損或與路面有高低不平之情形者，應予以改善。</text:span></text:p>
          </table:table-cell>
          <table:table-cell table:style-name="TableCell801">
            <text:p text:style-name="P802"><text:span text:style-name="T803">第三十二條　管線埋設人辦理前條規定之定期檢測或自辦不定期檢測，</text:span><text:span text:style-name="T804">如</text:span><text:span text:style-name="T805">發現所埋設之管線、人孔、手孔蓋座及其相關設施有老舊腐蝕、破損或與路面有高低不平之情形者，應予以改善。</text:span></text:p>
          </table:table-cell>
          <table:table-cell table:style-name="TableCell806">
            <text:p text:style-name="P807">一、條次變更。</text:p>
            <text:p text:style-name="P808">二、酌作文字修正。</text:p>
          </table:table-cell>
        </table:table-row>
        <table:table-row table:style-name="TableRow809">
          <table:table-cell table:style-name="TableCell810">
            <text:p text:style-name="P811"><text:span text:style-name="T812">第</text:span><text:span text:style-name="T813">三十一</text:span><text:span text:style-name="T814">條　管理系統故障或不能使用時，管線埋設人應改以書面申請之。</text:span></text:p>
          </table:table-cell>
          <table:table-cell table:style-name="TableCell815">
            <text:p text:style-name="P816"><text:span text:style-name="T817">第三十三條　</text:span><text:span text:style-name="T818">道路挖掘</text:span><text:span text:style-name="T819">管理</text:span><text:span text:style-name="T820">資訊</text:span><text:span text:style-name="T821">系統故障或不能使用時，管線埋設人應改以書面申請之。</text:span></text:p>
          </table:table-cell>
          <table:table-cell table:style-name="TableCell822">
            <text:list text:style-name="LFO12" text:continue-numbering="true">
              <text:list-item>
                <text:p text:style-name="P823">條次變更。</text:p>
              </text:list-item>
              <text:list-item>
                <text:p text:style-name="P824">配合第三條第二款名詞定義，酌作文字修正。</text:p>
              </text:list-item>
            </text:list>
          </table:table-cell>
        </table:table-row>
        <table:table-row table:style-name="TableRow825">
          <table:table-cell table:style-name="TableCell826">
            <text:p text:style-name="P827">第五章　罰則</text:p>
          </table:table-cell>
          <table:table-cell table:style-name="TableCell828">
            <text:p text:style-name="P829">第五章　罰則</text:p>
          </table:table-cell>
          <table:table-cell table:style-name="TableCell830">
            <text:p text:style-name="P831">章名未修正。</text:p>
          </table:table-cell>
        </table:table-row>
        <table:table-row table:style-name="TableRow832">
          <table:table-cell table:style-name="TableCell833">
            <text:p text:style-name="P834"><text:span text:style-name="T835">第</text:span><text:span text:style-name="T836">三十</text:span><text:span text:style-name="T837">二</text:span><text:span text:style-name="T838">條</text:span><text:span text:style-name="T839">　</text:span><text:span text:style-name="T840">有下列情形之一者，處管線埋設人或行為人新臺幣三萬元以上十萬元以下罰鍰，其得補辦手續者，命其限期補辦手續及補繳相</text:span><text:soft-page-break/><text:span text:style-name="T841">關費用；不得補辦手續者，命其限期改善；屆期不補辦、補繳或改善者，得按次處罰：</text:span></text:p>
            <text:p text:style-name="P842"><text:bookmark-start text:name="_Hlk89418251"/><text:span text:style-name="T843">一、</text:span><text:span text:style-name="T844">未依第六條第一項、第四項</text:span><text:span text:style-name="T845">或</text:span><text:span text:style-name="T846">第七條第一項</text:span><text:span text:style-name="T847">、第三項</text:span><text:span text:style-name="T848">規定申請許可即挖掘道路</text:span><text:span text:style-name="T849">或濫用緊急性挖掘通報</text:span><text:span text:style-name="T850">。</text:span><text:bookmark-end text:name="_Hlk89418251"/></text:p>
            <text:p text:style-name="P851"><text:bookmark-start text:name="_Hlk89418259"/><text:span text:style-name="T852">二、</text:span><text:span text:style-name="T853">未依第六條第五項規定經建設局核准之分期分階段施工。</text:span></text:p>
            <text:p text:style-name="P854"><text:span text:style-name="T855">三</text:span><text:span text:style-name="T856">、</text:span><text:span text:style-name="T857">未依第</text:span><text:span text:style-name="T858">十六</text:span><text:span text:style-name="T859">條第二項規定於許可</text:span><text:span text:style-name="T860">期限</text:span><text:span text:style-name="T861">、位置及面積施工。</text:span><text:bookmark-end text:name="_Hlk89418259"/></text:p>
            <text:p text:style-name="P862"><text:span text:style-name="T863">四</text:span><text:span text:style-name="T864">、</text:span><text:span text:style-name="T865">未於第</text:span><text:span text:style-name="T866">十七</text:span><text:span text:style-name="T867">條第一項規定時間內施工。</text:span></text:p>
            <text:p text:style-name="P868"><text:span text:style-name="T869">五</text:span><text:span text:style-name="T870">、</text:span><text:span text:style-name="T871">未依第</text:span><text:span text:style-name="T872">十七</text:span><text:span text:style-name="T873">條第三項規定加蓋止滑板或加強安全警示措施。</text:span></text:p>
          </table:table-cell>
          <table:table-cell table:style-name="TableCell874">
            <text:p text:style-name="P875">第三十五條　有下列情形之一者，處管線埋設人或行為人新臺幣三萬元以上十萬元以下罰鍰，其得補辦手續者，命其限期補辦手續及補繳相<text:soft-page-break/>關費用；不得補辦手續者，命其限期改善；屆期不補辦、補繳或改善者，得按次處罰：</text:p>
            <text:p text:style-name="P876"><text:span text:style-name="T877">一、未依第六條第一項、第四項、第七條第一項</text:span><text:span text:style-name="T878">或第三十條</text:span><text:span text:style-name="T879">規定申請許可即挖掘道路。</text:span></text:p>
            <text:p text:style-name="P880"><text:span text:style-name="T881">二、未依第十七條第二項規定於許可期限、位置及面積施工。</text:span></text:p>
            <text:p text:style-name="P882"><text:span text:style-name="T883">三、未於第十八條第一項規定時間內施工。</text:span></text:p>
            <text:p text:style-name="P884"><text:span text:style-name="T885">四、未依第十八條第三項規定加蓋止滑板或加強安全警示措施。</text:span></text:p>
          </table:table-cell>
          <table:table-cell table:style-name="TableCell886">
            <text:p text:style-name="P887">一、條次變更。</text:p>
            <text:p text:style-name="P888"><text:span text:style-name="T889">二、配合現行條文第三十條有關道路上</text:span><text:span text:style-name="T890">設置管線附屬設施之申請</text:span><text:span text:style-name="T891">與</text:span><text:span text:style-name="T892">第六條第一項規定</text:span><text:span text:style-name="T893">整併，酌作文字修正。</text:span></text:p>
            <text:soft-page-break/>
            <text:p text:style-name="P894">三、依違反事項情節輕重，調整裁罰級距及方式，將現行條文第三十七條第一項第一款移至本條第一項第二款，其餘款次配合調整，並酌作文字修正。</text:p>
          </table:table-cell>
        </table:table-row>
        <text:soft-page-break/>
        <table:table-row table:style-name="TableRow895">
          <table:table-cell table:style-name="TableCell896">
            <text:p text:style-name="P897"><text:span text:style-name="T898">第</text:span><text:span text:style-name="T899">三十</text:span><text:span text:style-name="T900">三</text:span><text:span text:style-name="T901">條 <text:s/>有下列情形之一，經建設局通知限期改善，屆期未改善者，處管線埋設人新臺幣三萬元以上十萬元以下罰鍰，並再命其限期改善；屆期仍未改善者，得按次處罰：</text:span></text:p>
            <text:p text:style-name="P902">一、<text:bookmark-start text:name="_Hlk89418189"/>未依第五條規定繳交相關圖資或繳交不完全。<text:bookmark-end text:name="_Hlk89418189"/></text:p>
            <text:p text:style-name="P903"><text:span text:style-name="T904">二、</text:span><text:span text:style-name="T905">未依第十九條</text:span><text:span text:style-name="T906">或</text:span><text:span text:style-name="T907">第二十五條第二項規定期限及項目改善或改善不符規定。</text:span></text:p>
            <text:p text:style-name="P908"><text:span text:style-name="T909">三</text:span><text:span text:style-name="T910">、</text:span><text:span text:style-name="T911">未依第</text:span><text:span text:style-name="T912">二十三</text:span><text:span text:style-name="T913">條第二項、第</text:span><text:span text:style-name="T914">二十四</text:span><text:span text:style-name="T915">條</text:span><text:span text:style-name="T916">、</text:span><text:span text:style-name="T917">第</text:span><text:span text:style-name="T918">二十六</text:span><text:span text:style-name="T919">條</text:span><text:span text:style-name="T920">第一項、</text:span><text:span text:style-name="T921">第二項</text:span><text:span text:style-name="T922">或</text:span><text:span text:style-name="T923">第四</text:span><text:soft-page-break/><text:span text:style-name="T924">項</text:span><text:span text:style-name="T925">規定施工或修復。</text:span></text:p>
            <text:p text:style-name="P926"><text:span text:style-name="T927">管線埋設人違反前項規定，同一申請案達二次或不同申請案同一年度內達五次者，得視其情節輕重予以</text:span><text:span text:style-name="T928">限制或禁止</text:span><text:span text:style-name="T929">道路挖掘六個月以上一年以下。</text:span></text:p>
          </table:table-cell>
          <table:table-cell table:style-name="TableCell930">
            <text:p text:style-name="P931">第三十四條 <text:s/>有下列情形之一，經建設局通知限期改善，屆期未改善者，處管線埋設人新臺幣三萬元以上十萬元以下罰鍰，並再命其限期改善；屆期仍未改善者，得按次處罰：</text:p>
            <text:p text:style-name="P932"><text:span text:style-name="T933">一、未依第五條</text:span><text:span text:style-name="T934">第一項</text:span><text:span text:style-name="T935">或第二十六條第四項</text:span><text:span text:style-name="T936">規定</text:span><text:span text:style-name="T937">繳交相關圖資或繳交不完全。</text:span></text:p>
            <text:p text:style-name="P938"><text:span text:style-name="T939">二、未依第二十四條第二項、第二十五條</text:span><text:span text:style-name="T940">第一項、第二項</text:span><text:span text:style-name="T941">或第二十七條第二項規定施工或修復。</text:span></text:p>
            <text:p text:style-name="P942">管線埋設人違反前項規定，同一申請案達<text:soft-page-break/>二次或不同申請案同一年度內達五次者，得視其情節輕重予以停止道路挖掘施工六個月以上一年以下。</text:p>
          </table:table-cell>
          <table:table-cell table:style-name="TableCell943">
            <text:list text:style-name="LFO22" text:continue-numbering="true">
              <text:list-item>
                <text:p text:style-name="P944">條次變更。</text:p>
              </text:list-item>
              <text:list-item>
                <text:p text:style-name="P945"><text:span text:style-name="T946">違反修正條文第二十五條第三項(即現行條文第二十六條第四項)之裁罰規定移至修正條文第三十四條第一項第二款</text:span><text:span text:style-name="T947">。</text:span></text:p>
              </text:list-item>
              <text:list-item>
                <text:p text:style-name="P948">新增未依修正條文第十九條、第二十五條第二項改善之罰則至本條第一項第二款，其餘款次配合調整。</text:p>
              </text:list-item>
              <text:list-item>
                <text:p text:style-name="P949"><text:span text:style-name="T950">新增未依修正條文第二十六條第一項、第二項或第四項辦理或施工之罰則至本條第一項第三款，並配合條次調整，酌作文字修正</text:span><text:span text:style-name="T951">。</text:span></text:p>
              </text:list-item>
            </text:list>
          </table:table-cell>
        </table:table-row>
        <table:table-row table:style-name="TableRow952">
          <table:table-cell table:style-name="TableCell953">
            <text:p text:style-name="P954"><text:span text:style-name="T955">第</text:span><text:span text:style-name="T956">三十</text:span><text:span text:style-name="T957">四</text:span><text:span text:style-name="T958">條　有下列情形之一者，處管線埋設人新臺幣二萬元以上八萬元以下罰鍰，並命其限期改善；屆期未改善者，得按次處罰：</text:span></text:p>
            <text:p text:style-name="P959"><text:span text:style-name="T960">一</text:span><text:span text:style-name="T961">、未依第</text:span><text:span text:style-name="T962">十六</text:span><text:span text:style-name="T963">條第一項規定公告施工訊息</text:span><text:span text:style-name="T964">，或未</text:span><text:span text:style-name="T965">辦理施工通報</text:span><text:span text:style-name="T966">。</text:span></text:p>
            <text:p text:style-name="P967"><text:span text:style-name="T968">二</text:span><text:span text:style-name="T969">、違反第</text:span><text:span text:style-name="T970">二十五</text:span><text:span text:style-name="T971">條</text:span><text:span text:style-name="T972">第一項或第三項</text:span><text:span text:style-name="T973">規定。</text:span></text:p>
          </table:table-cell>
          <table:table-cell table:style-name="TableCell974">
            <text:p text:style-name="P975">第三十七條　有下列情形之一者，處管線埋設人新臺幣二萬元以上八萬元以下罰鍰，並命其限期改善；屆期未改善者，得按次處罰：</text:p>
            <text:p text:style-name="P976"><text:span text:style-name="T977">一、</text:span><text:span text:style-name="T978">未依第六條第五項規定分期分段施工。</text:span></text:p>
            <text:p text:style-name="P979"><text:span text:style-name="T980">二、未依第十七條第一項規定公告施工訊息</text:span><text:span text:style-name="T981">於施工路段</text:span><text:span text:style-name="T982">，或未由道路挖掘管理資訊系統向建設局申報開工及施工情形。</text:span></text:p>
            <text:p text:style-name="P983"><text:span text:style-name="T984">三、違反第二十六條第二項規定。</text:span></text:p>
          </table:table-cell>
          <table:table-cell table:style-name="TableCell985">
            <text:p text:style-name="P986">一、條次變更。</text:p>
            <text:p text:style-name="P987"><text:span text:style-name="T988">二、</text:span><text:span text:style-name="T989">現行條文第一款之裁罰規定已移至修正條文第三十三條第一項第二款，爰予以刪除，其餘款次配合調整</text:span><text:span text:style-name="T990">。</text:span></text:p>
            <text:p text:style-name="P991">三、依修正條文第十六條第一項有關施工通報進場及退場通報之規定，酌作文字修正。</text:p>
            <text:p text:style-name="P992">四、修正條文第二十五條第一項及第三項係要求管線機關應於期限內報竣及上傳圖資，未依規辦理應予裁罰，以維護系統資訊之正確性，爰增訂第二款規定。</text:p>
          </table:table-cell>
        </table:table-row>
        <table:table-row table:style-name="TableRow993">
          <table:table-cell table:style-name="TableCell994">
            <text:p text:style-name="P995"><text:span text:style-name="T996">第</text:span><text:span text:style-name="T997">三十</text:span><text:span text:style-name="T998">五</text:span><text:span text:style-name="T999">條　</text:span><text:bookmark-start text:name="_Hlk89418289"/><text:span text:style-name="T1000">違反第</text:span><text:span text:style-name="T1001">二十九</text:span><text:span text:style-name="T1002">條第二項或第</text:span><text:span text:style-name="T1003">三十</text:span><text:span text:style-name="T1004">條規定，經建設局通知限期改善，屆期未改善者，處新臺幣</text:span><text:span text:style-name="T1005">二</text:span><text:span text:style-name="T1006">萬元以上</text:span><text:span text:style-name="T1007">八</text:span><text:span text:style-name="T1008">萬元以下罰鍰，並得按次處罰。</text:span><text:bookmark-end text:name="_Hlk89418289"/></text:p>
          </table:table-cell>
          <table:table-cell table:style-name="TableCell1009">
            <text:p text:style-name="P1010"><text:span text:style-name="T1011">第三十六條　違反第三十一條第二項或第三十二條</text:span><text:span text:style-name="T1012">第一項</text:span><text:span text:style-name="T1013">規定，經建設局通知限期改善，屆期未改善者，處新臺幣</text:span><text:span text:style-name="T1014">三</text:span><text:span text:style-name="T1015">萬元以上</text:span><text:span text:style-name="T1016">十</text:span><text:span text:style-name="T1017">萬元以下罰鍰，並得按次處罰。</text:span></text:p>
          </table:table-cell>
          <table:table-cell table:style-name="TableCell1018">
            <text:list text:style-name="LFO19" text:continue-numbering="true">
              <text:list-item>
                <text:p text:style-name="P1019">條次變更。</text:p>
              </text:list-item>
              <text:list-item>
                <text:p text:style-name="P1020">修正條文第三十條未分項規定，酌作文字修正。</text:p>
              </text:list-item>
              <text:list-item>
                <text:p text:style-name="P1021">依違反事項情節輕重，調整裁罰級距。</text:p>
              </text:list-item>
            </text:list>
          </table:table-cell>
        </table:table-row>
        <table:table-row table:style-name="TableRow1022">
          <table:table-cell table:style-name="TableCell1023">
            <text:p text:style-name="P1024"><text:span text:style-name="T1025">第</text:span><text:span text:style-name="T1026">三十六</text:span><text:span text:style-name="T1027">條　</text:span><text:bookmark-start text:name="_Hlk89418319"/><text:span text:style-name="T1028">違反第</text:span><text:span text:style-name="T1029">十六</text:span><text:span text:style-name="T1030">條第二項、第</text:span><text:span text:style-name="T1031">二十三</text:span><text:span text:style-name="T1032">條第二項、第</text:span><text:span text:style-name="T1033">二十四</text:span><text:span text:style-name="T1034">條或第</text:span><text:span text:style-name="T1035">二十六</text:span><text:span text:style-name="T1036">條第二項規定，經建設局通知限期改善達三次仍未改善者，建設局得廢止道路挖掘許可，並代為回復道路原狀，其所需費用由管</text:span><text:soft-page-break/><text:span text:style-name="T1037">線埋設人負擔。</text:span><text:bookmark-end text:name="_Hlk89418319"/></text:p>
          </table:table-cell>
          <table:table-cell table:style-name="TableCell1038">
            <text:p text:style-name="P1039"><text:span text:style-name="T1040">第三十八條　違反第十七條第二項、第二十四條第二項、第二十五條</text:span><text:span text:style-name="T1041">第一項、第二項</text:span><text:span text:style-name="T1042">或第二十七條第二項規定，經建設局通知限期改善達三次仍未改善者，建設局得廢止道路挖掘許可，並代為回復道路原狀，</text:span><text:soft-page-break/><text:span text:style-name="T1043">其所需費用由管線埋設人</text:span><text:span text:style-name="T1044">、承攬人或行為人</text:span><text:span text:style-name="T1045">負擔。</text:span></text:p>
          </table:table-cell>
          <table:table-cell table:style-name="TableCell1046">
            <text:list text:style-name="LFO20" text:continue-numbering="true">
              <text:list-item>
                <text:p text:style-name="P1047">條次變更。</text:p>
              </text:list-item>
              <text:list-item>
                <text:p text:style-name="P1048">修正條文第二十四條僅二項規定，無區分第一項及第二項之必要，酌作文字修正。</text:p>
              </text:list-item>
            </text:list>
          </table:table-cell>
        </table:table-row>
        <table:table-row table:style-name="TableRow1049">
          <table:table-cell table:style-name="TableCell1050">
            <text:p text:style-name="P1051">第六章　附則</text:p>
          </table:table-cell>
          <table:table-cell table:style-name="TableCell1052">
            <text:p text:style-name="P1053">第六章　附則</text:p>
          </table:table-cell>
          <table:table-cell table:style-name="TableCell1054">
            <text:p text:style-name="P1055">章名未修正。</text:p>
          </table:table-cell>
        </table:table-row>
        <table:table-row table:style-name="TableRow1056">
          <table:table-cell table:style-name="TableCell1057">
            <text:p text:style-name="P1058"><text:span text:style-name="T1059">第</text:span><text:span text:style-name="T1060">三十七</text:span><text:span text:style-name="T1061">條　申請於建設局管理之公園、綠地或其他公共設施用地挖掘者，準用本自治條例第二章至第四章規定辦理。</text:span></text:p>
          </table:table-cell>
          <table:table-cell table:style-name="TableCell1062">
            <text:p text:style-name="P1063">第三十九條　申請於建設局管理之公園、綠地或其他公共設施用地挖掘者，準用本自治條例第二章至第四章規定辦理。</text:p>
          </table:table-cell>
          <table:table-cell table:style-name="TableCell1064">
            <text:p text:style-name="P1065">條次變更。</text:p>
          </table:table-cell>
        </table:table-row>
        <table:table-row table:style-name="TableRow1066">
          <table:table-cell table:style-name="TableCell1067">
            <text:p text:style-name="P1068"><text:span text:style-name="T1069">第</text:span><text:span text:style-name="T1070">三十八</text:span><text:span text:style-name="T1071">條　</text:span><text:span text:style-name="T1072">除公路法、市區道路條例另有規定外，</text:span><text:span text:style-name="T1073">本自治條例未規定之事項，應依臺中市道路管理自治條例及臺中市使用道路辦理活動施工管理自治條例等相關規定辦理。</text:span></text:p>
          </table:table-cell>
          <table:table-cell table:style-name="TableCell1074">
            <text:p text:style-name="P1075"><text:span text:style-name="T1076">第四十條　</text:span><text:span text:style-name="T1077">除公路法、市區道路條例另有規定外，</text:span><text:span text:style-name="T1078">本自治條例未規定之事項，應依臺中市道路管理自治條例及臺中市使用道路辦理活動施工管理自治條例等相關規定辦理。</text:span></text:p>
          </table:table-cell>
          <table:table-cell table:style-name="TableCell1079">
            <text:p text:style-name="P1080">條次變更。</text:p>
          </table:table-cell>
        </table:table-row>
        <table:table-row table:style-name="TableRow1081">
          <table:table-cell table:style-name="TableCell1082">
            <text:p text:style-name="P1083"><text:span text:style-name="T1084">第</text:span><text:span text:style-name="T1085">三十九</text:span><text:span text:style-name="T1086">條　本自治條例所需書表格式</text:span><text:bookmark-start text:name="_Hlk89417303"/><text:span text:style-name="T1087">，由建設局另定之。</text:span><text:bookmark-end text:name="_Hlk89417303"/></text:p>
          </table:table-cell>
          <table:table-cell table:style-name="TableCell1088">
            <text:p text:style-name="P1089">第四十一條　本自治條例所需書表格式，由建設局另定之。</text:p>
          </table:table-cell>
          <table:table-cell table:style-name="TableCell1090">
            <text:p text:style-name="P1091">條次變更。</text:p>
          </table:table-cell>
        </table:table-row>
        <table:table-row table:style-name="TableRow1092">
          <table:table-cell table:style-name="TableCell1093">
            <text:p text:style-name="P1094"><text:span text:style-name="T1095">第</text:span><text:span text:style-name="T1096">四十</text:span><text:span text:style-name="T1097">條　本自治條例自公布日施行。</text:span></text:p>
          </table:table-cell>
          <table:table-cell table:style-name="TableCell1098">
            <text:p text:style-name="P1099">第四十二條　本自治條例自公布日施行。</text:p>
          </table:table-cell>
          <table:table-cell table:style-name="TableCell1100">
            <text:p text:style-name="P1101">條次變更。</text:p>
          </table:table-cell>
        </table:table-row>
      </table:table>
      <text:p text:style-name="P1102"/>
      <text:p text:style-name="P1103"/>
      <text:soft-page-break/>
      <text:p text:style-name="P1104">附表：(修正前)</text:p>
      <text:p text:style-name="P1105">修復費按下列項目及每平方公尺單價（新臺幣/元）計收：</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收費類別</text:p>
          </table:table-cell>
          <table:covered-table-cell/>
          <table:table-cell table:style-name="TableCell1121" table:number-columns-spanned="2">
            <text:p text:style-name="P1122">(一)於非禁挖路段、時間及範圍內</text:p>
            <text:p text:style-name="P1123"/>
            <text:p text:style-name="P1124">開挖</text:p>
          </table:table-cell>
          <table:covered-table-cell/>
          <table:table-cell table:style-name="TableCell1125" table:number-columns-spanned="2">
            <text:p text:style-name="P1126">(二)於禁挖路段、時間及範圍內開挖</text:p>
          </table:table-cell>
          <table:covered-table-cell/>
          <table:table-cell table:style-name="TableCell1127" table:number-columns-spanned="2">
            <text:p text:style-name="P1128">(三)許可證展延十日以上者(除民生案件外)加收費用</text:p>
          </table:table-cell>
          <table:covered-table-cell/>
          <table:table-cell table:style-name="TableCell1129" table:number-columns-spanned="2">
            <text:p text:style-name="P1130">(四)許可證展延三十日以上者(除民生案件外) 加收費用</text:p>
          </table:table-cell>
          <table:covered-table-cell/>
          <table:table-cell table:style-name="TableCell1131">
            <text:p text:style-name="P1132"/>
          </table:table-cell>
        </table:table-row>
        <table:table-row table:style-name="TableRow1133">
          <table:table-cell table:style-name="TableCell1134">
            <text:p text:style-name="P1135">項 次</text:p>
          </table:table-cell>
          <table:table-cell table:style-name="TableCell1136">
            <text:p text:style-name="P1137"><text:span text:style-name="T1138">項</text:span><text:span text:style-name="T1139">目</text:span></text:p>
          </table:table-cell>
          <table:table-cell table:style-name="TableCell1140">
            <text:p text:style-name="P1141"><text:span text:style-name="T1142">管溝部分</text:span></text:p>
          </table:table-cell>
          <table:table-cell table:style-name="TableCell1143">
            <text:p text:style-name="P1144">管溝部分以外之其餘路幅部分</text:p>
          </table:table-cell>
          <table:table-cell table:style-name="TableCell1145">
            <text:p text:style-name="P1146"><text:span text:style-name="T1147">管溝部分</text:span></text:p>
          </table:table-cell>
          <table:table-cell table:style-name="TableCell1148">
            <text:p text:style-name="P1149">管溝部分以外之其餘路幅部分</text:p>
          </table:table-cell>
          <table:table-cell table:style-name="TableCell1150">
            <text:p text:style-name="P1151"><text:span text:style-name="T1152">管溝部分</text:span></text:p>
          </table:table-cell>
          <table:table-cell table:style-name="TableCell1153">
            <text:p text:style-name="P1154">管溝部分以外之其餘路幅部分</text:p>
          </table:table-cell>
          <table:table-cell table:style-name="TableCell1155">
            <text:p text:style-name="P1156"><text:span text:style-name="T1157">管溝部分</text:span></text:p>
          </table:table-cell>
          <table:table-cell table:style-name="TableCell1158">
            <text:p text:style-name="P1159">管溝部分以外之其餘路幅部分</text:p>
          </table:table-cell>
          <table:table-cell table:style-name="TableCell1160">
            <text:p text:style-name="P1161">備註</text:p>
          </table:table-cell>
        </table:table-row>
        <table:table-row table:style-name="TableRow1162">
          <table:table-cell table:style-name="TableCell1163">
            <text:p text:style-name="P1164">1</text:p>
          </table:table-cell>
          <table:table-cell table:style-name="TableCell1165">
            <text:p text:style-name="P1166">刨除五公分厚瀝青混凝土路面</text:p>
          </table:table-cell>
          <table:table-cell table:style-name="TableCell1167">
            <text:p text:style-name="P1168">一百四十元</text:p>
          </table:table-cell>
          <table:table-cell table:style-name="TableCell1169">
            <text:p text:style-name="P1170">一百四十元</text:p>
          </table:table-cell>
          <table:table-cell table:style-name="TableCell1171">
            <text:p text:style-name="P1172">二百八十元</text:p>
          </table:table-cell>
          <table:table-cell table:style-name="TableCell1173">
            <text:p text:style-name="P1174">二百八十元</text:p>
          </table:table-cell>
          <table:table-cell table:style-name="TableCell1175">
            <text:p text:style-name="P1176">二百一十元</text:p>
          </table:table-cell>
          <table:table-cell table:style-name="TableCell1177">
            <text:p text:style-name="P1178">二百一十元</text:p>
          </table:table-cell>
          <table:table-cell table:style-name="TableCell1179">
            <text:p text:style-name="P1180">二百八十元</text:p>
          </table:table-cell>
          <table:table-cell table:style-name="TableCell1181">
            <text:p text:style-name="P1182">二百八十元</text:p>
          </table:table-cell>
          <table:table-cell table:style-name="TableCell1183">
            <text:p text:style-name="P1184">路面刨除費用</text:p>
          </table:table-cell>
        </table:table-row>
        <table:table-row table:style-name="TableRow1185">
          <table:table-cell table:style-name="TableCell1186">
            <text:p text:style-name="P1187">2</text:p>
          </table:table-cell>
          <table:table-cell table:style-name="TableCell1188">
            <text:p text:style-name="P1189">加封五公分厚瀝青混凝土路面</text:p>
          </table:table-cell>
          <table:table-cell table:style-name="TableCell1190">
            <text:p text:style-name="P1191">三百六十元</text:p>
          </table:table-cell>
          <table:table-cell table:style-name="TableCell1192">
            <text:p text:style-name="P1193">三百六十元</text:p>
          </table:table-cell>
          <table:table-cell table:style-name="TableCell1194">
            <text:p text:style-name="P1195">七百二十元</text:p>
          </table:table-cell>
          <table:table-cell table:style-name="TableCell1196">
            <text:p text:style-name="P1197">七百二十元</text:p>
          </table:table-cell>
          <table:table-cell table:style-name="TableCell1198">
            <text:p text:style-name="P1199">五百四十元</text:p>
          </table:table-cell>
          <table:table-cell table:style-name="TableCell1200">
            <text:p text:style-name="P1201">五百四十元</text:p>
          </table:table-cell>
          <table:table-cell table:style-name="TableCell1202">
            <text:p text:style-name="P1203">七百二十元</text:p>
          </table:table-cell>
          <table:table-cell table:style-name="TableCell1204">
            <text:p text:style-name="P1205">七百二十元</text:p>
          </table:table-cell>
          <table:table-cell table:style-name="TableCell1206" table:number-rows-spanned="3">
            <text:p text:style-name="P1207"><text:span text:style-name="T1208">瀝青混凝土路面修復封層費用</text:span></text:p>
          </table:table-cell>
        </table:table-row>
        <table:table-row table:style-name="TableRow1209">
          <table:table-cell table:style-name="TableCell1210">
            <text:p text:style-name="P1211">3</text:p>
          </table:table-cell>
          <table:table-cell table:style-name="TableCell1212">
            <text:p text:style-name="P1213">十公分厚瀝青混凝土路面修復</text:p>
          </table:table-cell>
          <table:table-cell table:style-name="TableCell1214">
            <text:p text:style-name="P1215">一千一百二十五元</text:p>
          </table:table-cell>
          <table:table-cell table:style-name="TableCell1216">
            <text:p text:style-name="P1217">一千一百二十五元</text:p>
          </table:table-cell>
          <table:table-cell table:style-name="TableCell1218">
            <text:p text:style-name="P1219">二千二百五十元</text:p>
          </table:table-cell>
          <table:table-cell table:style-name="TableCell1220">
            <text:p text:style-name="P1221">二千二百五十元</text:p>
          </table:table-cell>
          <table:table-cell table:style-name="TableCell1222">
            <text:p text:style-name="P1223">一千六百八八元</text:p>
          </table:table-cell>
          <table:table-cell table:style-name="TableCell1224">
            <text:p text:style-name="P1225">一千六百八八元</text:p>
          </table:table-cell>
          <table:table-cell table:style-name="TableCell1226">
            <text:p text:style-name="P1227">二千二百五十元</text:p>
          </table:table-cell>
          <table:table-cell table:style-name="TableCell1228">
            <text:p text:style-name="P1229">二千二百五十元</text:p>
          </table:table-cell>
          <table:covered-table-cell>
            <text:p text:style-name="P1230"/>
          </table:covered-table-cell>
        </table:table-row>
        <table:table-row table:style-name="TableRow1231">
          <table:table-cell table:style-name="TableCell1232">
            <text:p text:style-name="P1233">4</text:p>
          </table:table-cell>
          <table:table-cell table:style-name="TableCell1234">
            <text:p text:style-name="P1235">十五公分厚瀝青混凝土路面修復</text:p>
          </table:table-cell>
          <table:table-cell table:style-name="TableCell1236">
            <text:p text:style-name="P1237"><text:span text:style-name="T1238">一千四百五十五</text:span><text:span text:style-name="T1239">元</text:span></text:p>
          </table:table-cell>
          <table:table-cell table:style-name="TableCell1240">
            <text:p text:style-name="P1241"><text:span text:style-name="T1242">一千四百五十五</text:span><text:span text:style-name="T1243">元</text:span></text:p>
          </table:table-cell>
          <table:table-cell table:style-name="TableCell1244">
            <text:p text:style-name="P1245"><text:span text:style-name="T1246">二千九百</text:span><text:span text:style-name="T1247">元</text:span></text:p>
          </table:table-cell>
          <table:table-cell table:style-name="TableCell1248">
            <text:p text:style-name="P1249"><text:span text:style-name="T1250">二千九百</text:span><text:span text:style-name="T1251">元</text:span></text:p>
          </table:table-cell>
          <table:table-cell table:style-name="TableCell1252">
            <text:p text:style-name="P1253"><text:span text:style-name="T1254">二千一八十三</text:span><text:span text:style-name="T1255">元</text:span></text:p>
          </table:table-cell>
          <table:table-cell table:style-name="TableCell1256">
            <text:p text:style-name="P1257"><text:span text:style-name="T1258">二千一八十三</text:span><text:span text:style-name="T1259">元</text:span></text:p>
          </table:table-cell>
          <table:table-cell table:style-name="TableCell1260">
            <text:p text:style-name="P1261"><text:span text:style-name="T1262">二千九百</text:span><text:span text:style-name="T1263">元</text:span></text:p>
          </table:table-cell>
          <table:table-cell table:style-name="TableCell1264">
            <text:p text:style-name="P1265"><text:span text:style-name="T1266">二千九百</text:span><text:span text:style-name="T1267">元</text:span></text:p>
          </table:table-cell>
          <table:covered-table-cell>
            <text:p text:style-name="P1268"/>
          </table:covered-table-cell>
        </table:table-row>
        <table:table-row table:style-name="TableRow1269">
          <table:table-cell table:style-name="TableCell1270">
            <text:p text:style-name="P1271">5</text:p>
          </table:table-cell>
          <table:table-cell table:style-name="TableCell1272">
            <text:p text:style-name="P1273">十公分厚水泥混凝土路面修復</text:p>
          </table:table-cell>
          <table:table-cell table:style-name="TableCell1274">
            <text:p text:style-name="P1275">六百五十元</text:p>
          </table:table-cell>
          <table:table-cell table:style-name="TableCell1276">
            <text:p text:style-name="P1277">六百五十元</text:p>
          </table:table-cell>
          <table:table-cell table:style-name="TableCell1278">
            <text:p text:style-name="P1279">六百五十元</text:p>
          </table:table-cell>
          <table:table-cell table:style-name="TableCell1280">
            <text:p text:style-name="P1281">六百五十元</text:p>
          </table:table-cell>
          <table:table-cell table:style-name="TableCell1282">
            <text:p text:style-name="P1283">六百五十元</text:p>
          </table:table-cell>
          <table:table-cell table:style-name="TableCell1284">
            <text:p text:style-name="P1285">六百五十元</text:p>
          </table:table-cell>
          <table:table-cell table:style-name="TableCell1286">
            <text:p text:style-name="P1287">六百五十元</text:p>
          </table:table-cell>
          <table:table-cell table:style-name="TableCell1288">
            <text:p text:style-name="P1289">六百五十元</text:p>
          </table:table-cell>
          <table:table-cell table:style-name="TableCell1290" table:number-rows-spanned="3">
            <text:p text:style-name="P1291">水泥混凝土路<text:soft-page-break/>面修復費用</text:p>
          </table:table-cell>
        </table:table-row>
        <text:soft-page-break/>
        <table:table-row table:style-name="TableRow1292">
          <table:table-cell table:style-name="TableCell1293">
            <text:p text:style-name="P1294">6</text:p>
          </table:table-cell>
          <table:table-cell table:style-name="TableCell1295">
            <text:p text:style-name="P1296">十五公分厚水泥混凝土路面修復</text:p>
          </table:table-cell>
          <table:table-cell table:style-name="TableCell1297">
            <text:p text:style-name="P1298">八百七十一元</text:p>
          </table:table-cell>
          <table:table-cell table:style-name="TableCell1299">
            <text:p text:style-name="P1300">八百七十一元</text:p>
          </table:table-cell>
          <table:table-cell table:style-name="TableCell1301">
            <text:p text:style-name="P1302">八百七十一元</text:p>
          </table:table-cell>
          <table:table-cell table:style-name="TableCell1303">
            <text:p text:style-name="P1304">八百七十一元</text:p>
          </table:table-cell>
          <table:table-cell table:style-name="TableCell1305">
            <text:p text:style-name="P1306">八百七十一元</text:p>
          </table:table-cell>
          <table:table-cell table:style-name="TableCell1307">
            <text:p text:style-name="P1308">八百七十一元</text:p>
          </table:table-cell>
          <table:table-cell table:style-name="TableCell1309">
            <text:p text:style-name="P1310">八百七十一元</text:p>
          </table:table-cell>
          <table:table-cell table:style-name="TableCell1311">
            <text:p text:style-name="P1312">八百七十一元</text:p>
          </table:table-cell>
          <table:covered-table-cell>
            <text:p text:style-name="P1313"/>
          </table:covered-table-cell>
        </table:table-row>
        <table:table-row table:style-name="TableRow1314">
          <table:table-cell table:style-name="TableCell1315">
            <text:p text:style-name="P1316">7</text:p>
          </table:table-cell>
          <table:table-cell table:style-name="TableCell1317">
            <text:p text:style-name="P1318">二十公分厚水泥混凝土路面修復</text:p>
          </table:table-cell>
          <table:table-cell table:style-name="TableCell1319">
            <text:p text:style-name="P1320">一千零七十九元</text:p>
          </table:table-cell>
          <table:table-cell table:style-name="TableCell1321">
            <text:p text:style-name="P1322">一千零七十九元</text:p>
          </table:table-cell>
          <table:table-cell table:style-name="TableCell1323">
            <text:p text:style-name="P1324">一千零七十九元</text:p>
          </table:table-cell>
          <table:table-cell table:style-name="TableCell1325">
            <text:p text:style-name="P1326">一千零七十九元</text:p>
          </table:table-cell>
          <table:table-cell table:style-name="TableCell1327">
            <text:p text:style-name="P1328">一千零七十九元</text:p>
          </table:table-cell>
          <table:table-cell table:style-name="TableCell1329">
            <text:p text:style-name="P1330">一千零七十九元</text:p>
          </table:table-cell>
          <table:table-cell table:style-name="TableCell1331">
            <text:p text:style-name="P1332">一千零七十九元</text:p>
          </table:table-cell>
          <table:table-cell table:style-name="TableCell1333">
            <text:p text:style-name="P1334">一千零七十九元</text:p>
          </table:table-cell>
          <table:covered-table-cell>
            <text:p text:style-name="P1335"/>
          </table:covered-table-cell>
        </table:table-row>
        <table:table-row table:style-name="TableRow1336">
          <table:table-cell table:style-name="TableCell1337">
            <text:p text:style-name="P1338">8</text:p>
          </table:table-cell>
          <table:table-cell table:style-name="TableCell1339">
            <text:p text:style-name="P1340">三十公分厚碎石路面修復</text:p>
          </table:table-cell>
          <table:table-cell table:style-name="TableCell1341">
            <text:p text:style-name="P1342">四百八十四元</text:p>
          </table:table-cell>
          <table:table-cell table:style-name="TableCell1343">
            <text:p text:style-name="P1344">四百八十四元</text:p>
          </table:table-cell>
          <table:table-cell table:style-name="TableCell1345">
            <text:p text:style-name="P1346">四百八十四元</text:p>
          </table:table-cell>
          <table:table-cell table:style-name="TableCell1347">
            <text:p text:style-name="P1348">四百八十四元</text:p>
          </table:table-cell>
          <table:table-cell table:style-name="TableCell1349">
            <text:p text:style-name="P1350">四百八十四元</text:p>
          </table:table-cell>
          <table:table-cell table:style-name="TableCell1351">
            <text:p text:style-name="P1352">四百八十四元</text:p>
          </table:table-cell>
          <table:table-cell table:style-name="TableCell1353">
            <text:p text:style-name="P1354">四百八十四元</text:p>
          </table:table-cell>
          <table:table-cell table:style-name="TableCell1355">
            <text:p text:style-name="P1356">四百八十四元</text:p>
          </table:table-cell>
          <table:table-cell table:style-name="TableCell1357">
            <text:p text:style-name="P1358">碎石路面修復費用</text:p>
          </table:table-cell>
        </table:table-row>
        <table:table-row table:style-name="TableRow1359">
          <table:table-cell table:style-name="TableCell1360">
            <text:p text:style-name="P1361">9</text:p>
          </table:table-cell>
          <table:table-cell table:style-name="TableCell1362">
            <text:p text:style-name="P1363">地磚人行道路面修復</text:p>
          </table:table-cell>
          <table:table-cell table:style-name="TableCell1364">
            <text:p text:style-name="P1365">八百四十五元</text:p>
          </table:table-cell>
          <table:table-cell table:style-name="TableCell1366">
            <text:p text:style-name="P1367">八百四十五元</text:p>
          </table:table-cell>
          <table:table-cell table:style-name="TableCell1368">
            <text:p text:style-name="P1369">八百四十五元</text:p>
          </table:table-cell>
          <table:table-cell table:style-name="TableCell1370">
            <text:p text:style-name="P1371">八百四十五元</text:p>
          </table:table-cell>
          <table:table-cell table:style-name="TableCell1372">
            <text:p text:style-name="P1373">八百四十五元</text:p>
          </table:table-cell>
          <table:table-cell table:style-name="TableCell1374">
            <text:p text:style-name="P1375">八百四十五元</text:p>
          </table:table-cell>
          <table:table-cell table:style-name="TableCell1376">
            <text:p text:style-name="P1377">八百四十五元</text:p>
          </table:table-cell>
          <table:table-cell table:style-name="TableCell1378">
            <text:p text:style-name="P1379">八百四十五元</text:p>
          </table:table-cell>
          <table:table-cell table:style-name="TableCell1380">
            <text:p text:style-name="P1381">地磚人行道路面修復費用</text:p>
          </table:table-cell>
        </table:table-row>
        <table:table-row table:style-name="TableRow1382">
          <table:table-cell table:style-name="TableCell1383">
            <text:p text:style-name="P1384">10</text:p>
          </table:table-cell>
          <table:table-cell table:style-name="TableCell1385">
            <text:p text:style-name="P1386">孔蓋調降及掩埋(孔蓋寬度或直徑≧45公分)</text:p>
          </table:table-cell>
          <table:table-cell table:style-name="TableCell1387">
            <text:p text:style-name="P1388">八千元</text:p>
          </table:table-cell>
          <table:table-cell table:style-name="TableCell1389">
            <text:p text:style-name="P1390">八千元</text:p>
          </table:table-cell>
          <table:table-cell table:style-name="TableCell1391">
            <text:p text:style-name="P1392">八千元</text:p>
          </table:table-cell>
          <table:table-cell table:style-name="TableCell1393">
            <text:p text:style-name="P1394">八千元</text:p>
          </table:table-cell>
          <table:table-cell table:style-name="TableCell1395">
            <text:p text:style-name="P1396">八千元</text:p>
          </table:table-cell>
          <table:table-cell table:style-name="TableCell1397">
            <text:p text:style-name="P1398">八千元</text:p>
          </table:table-cell>
          <table:table-cell table:style-name="TableCell1399">
            <text:p text:style-name="P1400">八千元</text:p>
          </table:table-cell>
          <table:table-cell table:style-name="TableCell1401">
            <text:p text:style-name="P1402">八千元</text:p>
          </table:table-cell>
          <table:table-cell table:style-name="TableCell1403">
            <text:p text:style-name="P1404">瀝青混凝土路面修復封層費用</text:p>
          </table:table-cell>
        </table:table-row>
        <table:table-row table:style-name="TableRow1405">
          <table:table-cell table:style-name="TableCell1406">
            <text:p text:style-name="P1407">11</text:p>
          </table:table-cell>
          <table:table-cell table:style-name="TableCell1408">
            <text:p text:style-name="P1409">孔蓋調降及掩埋(孔蓋寬度或直徑&lt;45公分)</text:p>
          </table:table-cell>
          <table:table-cell table:style-name="TableCell1410">
            <text:p text:style-name="P1411">五千元</text:p>
          </table:table-cell>
          <table:table-cell table:style-name="TableCell1412">
            <text:p text:style-name="P1413">五千元</text:p>
          </table:table-cell>
          <table:table-cell table:style-name="TableCell1414">
            <text:p text:style-name="P1415">五千元</text:p>
          </table:table-cell>
          <table:table-cell table:style-name="TableCell1416">
            <text:p text:style-name="P1417">五千元</text:p>
          </table:table-cell>
          <table:table-cell table:style-name="TableCell1418">
            <text:p text:style-name="P1419">五千元</text:p>
          </table:table-cell>
          <table:table-cell table:style-name="TableCell1420">
            <text:p text:style-name="P1421">五千元</text:p>
          </table:table-cell>
          <table:table-cell table:style-name="TableCell1422">
            <text:p text:style-name="P1423">五千元</text:p>
          </table:table-cell>
          <table:table-cell table:style-name="TableCell1424">
            <text:p text:style-name="P1425">五千元</text:p>
          </table:table-cell>
          <table:table-cell table:style-name="TableCell1426">
            <text:p text:style-name="P1427">瀝青混凝土路面修復封層費用</text:p>
          </table:table-cell>
        </table:table-row>
      </table:table>
      <text:p text:style-name="P1428"><text:span text:style-name="T1429">附註：各項目面積</text:span><text:span text:style-name="T1430">（平方公尺）</text:span><text:span text:style-name="T1431">計算方式如下：</text:span></text:p>
      <text:p text:style-name="P1432">一、挖掘面積計算：</text:p>
      <text:p text:style-name="P1433">（一）路面沿道路縱向挖掘者：</text:p>
      <text:p text:style-name="P1434">應按損害該車道數全寬加收封層費。挖掘路段如需刨除既有瀝青混凝土路面，應按封層面積加收刨除費。</text:p>
      <text:p text:style-name="P1435">（二）路面沿道路橫向挖掘者：</text:p>
      <text:p text:style-name="P1436">依損害該車道數全寬乘三點五公尺計收封層費及刨除費。</text:p>
      <text:p text:style-name="P1437">（三）以非明挖工法施工者，挖掘面積以工作井寬度沿管線方向依第（一）、（二）目寬度及長度計算方式核算。</text:p>
      <text:p text:style-name="P1438">二、管溝面積計算：</text:p>
      <text:p text:style-name="P1439"><text:span text:style-name="T1440">管溝寬度以實際挖掘寬度兩側各加十公分為管溝寬度；管溝長度以實際挖掘長</text:span><text:soft-page-break/><text:span text:style-name="T1441">度計算。</text:span></text:p>
      <text:soft-page-break/>
      <text:p text:style-name="P1442"><text:span text:style-name="T1443">附表：</text:span><text:span text:style-name="T1444">(</text:span><text:span text:style-name="T1445">修正後</text:span><text:span text:style-name="T1446">)</text:span></text:p>
      <text:p text:style-name="P1447">附加路面修復費按下列項目及每平方公尺單價（新臺幣/元）計收：</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項 次</text:p>
          </table:table-cell>
          <table:table-cell table:style-name="TableCell1457">
            <text:p text:style-name="P1458">項目</text:p>
          </table:table-cell>
          <table:table-cell table:style-name="TableCell1459">
            <text:p text:style-name="P1460">(一)於非禁挖路段、時間及範圍內開挖</text:p>
          </table:table-cell>
          <table:table-cell table:style-name="TableCell1461">
            <text:p text:style-name="P1462">(二)於禁挖路段、時間及範圍內開挖</text:p>
          </table:table-cell>
          <table:table-cell table:style-name="TableCell1463">
            <text:p text:style-name="P1464">備註</text:p>
          </table:table-cell>
        </table:table-row>
        <table:table-row table:style-name="TableRow1465">
          <table:table-cell table:style-name="TableCell1466">
            <text:p text:style-name="P1467">1</text:p>
          </table:table-cell>
          <table:table-cell table:style-name="TableCell1468">
            <text:p text:style-name="P1469">五公分厚瀝青混凝土路面刨除及舖築</text:p>
          </table:table-cell>
          <table:table-cell table:style-name="TableCell1470">
            <text:p text:style-name="P1471"><text:span text:style-name="T1472">七</text:span><text:span text:style-name="T1473">百</text:span><text:span text:style-name="T1474">六十</text:span><text:span text:style-name="T1475">元</text:span></text:p>
          </table:table-cell>
          <table:table-cell table:style-name="TableCell1476">
            <text:p text:style-name="P1477"><text:span text:style-name="T1478">一</text:span><text:span text:style-name="T1479">千</text:span><text:span text:style-name="T1480">五</text:span><text:span text:style-name="T1481">百</text:span><text:span text:style-name="T1482">二</text:span><text:span text:style-name="T1483">十</text:span><text:span text:style-name="T1484">元</text:span></text:p>
          </table:table-cell>
          <table:table-cell table:style-name="TableCell1485" table:number-rows-spanned="3">
            <text:p text:style-name="P1486"><text:span text:style-name="T1487">瀝青混凝土路面修復封層費用</text:span></text:p>
          </table:table-cell>
        </table:table-row>
        <table:table-row table:style-name="TableRow1488">
          <table:table-cell table:style-name="TableCell1489">
            <text:p text:style-name="P1490">2</text:p>
          </table:table-cell>
          <table:table-cell table:style-name="TableCell1491">
            <text:p text:style-name="P1492">十公分厚瀝青混凝土路面刨除及舖築</text:p>
          </table:table-cell>
          <table:table-cell table:style-name="TableCell1493">
            <text:p text:style-name="P1494"><text:span text:style-name="T1495">一千</text:span><text:span text:style-name="T1496">三</text:span><text:span text:style-name="T1497">百</text:span><text:span text:style-name="T1498">六十</text:span><text:span text:style-name="T1499">元</text:span></text:p>
          </table:table-cell>
          <table:table-cell table:style-name="TableCell1500">
            <text:p text:style-name="P1501">二千七百二十元</text:p>
          </table:table-cell>
          <table:covered-table-cell>
            <text:p text:style-name="P1502"/>
          </table:covered-table-cell>
        </table:table-row>
        <table:table-row table:style-name="TableRow1503">
          <table:table-cell table:style-name="TableCell1504">
            <text:p text:style-name="P1505">3</text:p>
          </table:table-cell>
          <table:table-cell table:style-name="TableCell1506">
            <text:p text:style-name="P1507">十五公分厚瀝青混凝土路面刨除及舖築</text:p>
          </table:table-cell>
          <table:table-cell table:style-name="TableCell1508">
            <text:p text:style-name="P1509"><text:span text:style-name="T1510">一</text:span><text:span text:style-name="T1511">千</text:span><text:span text:style-name="T1512">九</text:span><text:span text:style-name="T1513">百六十</text:span><text:span text:style-name="T1514">元</text:span></text:p>
          </table:table-cell>
          <table:table-cell table:style-name="TableCell1515">
            <text:p text:style-name="P1516"><text:span text:style-name="T1517">三</text:span><text:span text:style-name="T1518">千</text:span><text:span text:style-name="T1519">九</text:span><text:span text:style-name="T1520">百二十</text:span><text:span text:style-name="T1521">元</text:span></text:p>
          </table:table-cell>
          <table:covered-table-cell>
            <text:p text:style-name="P1522"/>
          </table:covered-table-cell>
        </table:table-row>
        <table:table-row table:style-name="TableRow1523">
          <table:table-cell table:style-name="TableCell1524">
            <text:p text:style-name="P1525">4</text:p>
          </table:table-cell>
          <table:table-cell table:style-name="TableCell1526">
            <text:p text:style-name="P1527">十公分厚水泥混凝土路面修復</text:p>
          </table:table-cell>
          <table:table-cell table:style-name="TableCell1528">
            <text:p text:style-name="P1529"><text:span text:style-name="T1530">六百五十元</text:span></text:p>
          </table:table-cell>
          <table:table-cell table:style-name="TableCell1531">
            <text:p text:style-name="P1532"><text:span text:style-name="T1533">六百五十元</text:span></text:p>
          </table:table-cell>
          <table:table-cell table:style-name="TableCell1534" table:number-rows-spanned="3">
            <text:p text:style-name="P1535"><text:span text:style-name="T1536">水泥混凝土路面修復費用</text:span></text:p>
          </table:table-cell>
        </table:table-row>
        <table:table-row table:style-name="TableRow1537">
          <table:table-cell table:style-name="TableCell1538">
            <text:p text:style-name="P1539">5</text:p>
          </table:table-cell>
          <table:table-cell table:style-name="TableCell1540">
            <text:p text:style-name="P1541">十五公分厚水泥混凝土路面修復</text:p>
          </table:table-cell>
          <table:table-cell table:style-name="TableCell1542">
            <text:p text:style-name="P1543"><text:span text:style-name="T1544">八百七十一元</text:span></text:p>
          </table:table-cell>
          <table:table-cell table:style-name="TableCell1545">
            <text:p text:style-name="P1546"><text:span text:style-name="T1547">八百七十一元</text:span></text:p>
          </table:table-cell>
          <table:covered-table-cell>
            <text:p text:style-name="P1548"/>
          </table:covered-table-cell>
        </table:table-row>
        <table:table-row table:style-name="TableRow1549">
          <table:table-cell table:style-name="TableCell1550">
            <text:p text:style-name="P1551">6</text:p>
          </table:table-cell>
          <table:table-cell table:style-name="TableCell1552">
            <text:p text:style-name="P1553">二十公分厚水泥混凝土路面修復</text:p>
          </table:table-cell>
          <table:table-cell table:style-name="TableCell1554">
            <text:p text:style-name="P1555"><text:span text:style-name="T1556">一千零七十九元</text:span></text:p>
          </table:table-cell>
          <table:table-cell table:style-name="TableCell1557">
            <text:p text:style-name="P1558"><text:span text:style-name="T1559">一千零七十九元</text:span></text:p>
          </table:table-cell>
          <table:covered-table-cell>
            <text:p text:style-name="P1560"/>
          </table:covered-table-cell>
        </table:table-row>
        <table:table-row table:style-name="TableRow1561">
          <table:table-cell table:style-name="TableCell1562">
            <text:p text:style-name="P1563">7</text:p>
          </table:table-cell>
          <table:table-cell table:style-name="TableCell1564">
            <text:p text:style-name="P1565">三十公分厚碎石路面修復</text:p>
          </table:table-cell>
          <table:table-cell table:style-name="TableCell1566">
            <text:p text:style-name="P1567"><text:span text:style-name="T1568">四百八十四元</text:span></text:p>
          </table:table-cell>
          <table:table-cell table:style-name="TableCell1569">
            <text:p text:style-name="P1570"><text:span text:style-name="T1571">四百八十四元</text:span></text:p>
          </table:table-cell>
          <table:table-cell table:style-name="TableCell1572">
            <text:p text:style-name="P1573"><text:span text:style-name="T1574">碎石路面修復費用</text:span></text:p>
          </table:table-cell>
        </table:table-row>
        <table:table-row table:style-name="TableRow1575">
          <table:table-cell table:style-name="TableCell1576">
            <text:p text:style-name="P1577">8</text:p>
          </table:table-cell>
          <table:table-cell table:style-name="TableCell1578">
            <text:p text:style-name="P1579">地磚人行道路面修復</text:p>
          </table:table-cell>
          <table:table-cell table:style-name="TableCell1580">
            <text:p text:style-name="P1581"><text:span text:style-name="T1582">八百四十五元</text:span></text:p>
          </table:table-cell>
          <table:table-cell table:style-name="TableCell1583">
            <text:p text:style-name="P1584"><text:span text:style-name="T1585">八百四十五元</text:span></text:p>
          </table:table-cell>
          <table:table-cell table:style-name="TableCell1586">
            <text:p text:style-name="P1587">地磚人行道路面修復費用</text:p>
          </table:table-cell>
        </table:table-row>
        <table:table-row table:style-name="TableRow1588">
          <table:table-cell table:style-name="TableCell1589">
            <text:p text:style-name="P1590">9</text:p>
          </table:table-cell>
          <table:table-cell table:style-name="TableCell1591">
            <text:p text:style-name="P1592">孔蓋下地及下地後提昇</text:p>
          </table:table-cell>
          <table:table-cell table:style-name="TableCell1593">
            <text:p text:style-name="P1594"><text:span text:style-name="T1595">一萬一千九百元</text:span></text:p>
          </table:table-cell>
          <table:table-cell table:style-name="TableCell1596">
            <text:p text:style-name="P1597"><text:span text:style-name="T1598">一萬一千九百元</text:span></text:p>
          </table:table-cell>
          <table:table-cell table:style-name="TableCell1599" table:number-rows-spanned="2">
            <text:p text:style-name="P1600">每座</text:p>
          </table:table-cell>
        </table:table-row>
        <table:table-row table:style-name="TableRow1601">
          <table:table-cell table:style-name="TableCell1602">
            <text:p text:style-name="P1603">10</text:p>
          </table:table-cell>
          <table:table-cell table:style-name="TableCell1604">
            <text:p text:style-name="P1605">孔蓋調昇及調降</text:p>
          </table:table-cell>
          <table:table-cell table:style-name="TableCell1606">
            <text:p text:style-name="P1607"><text:span text:style-name="T1608">四千四百五十元</text:span></text:p>
          </table:table-cell>
          <table:table-cell table:style-name="TableCell1609">
            <text:p text:style-name="P1610"><text:span text:style-name="T1611">四千四百五十元</text:span></text:p>
          </table:table-cell>
          <table:covered-table-cell>
            <text:p text:style-name="P1612"/>
          </table:covered-table-cell>
        </table:table-row>
      </table:table>
      <text:p text:style-name="P1613">附註：</text:p>
      <text:p text:style-name="P1614"><text:span text:style-name="T1615">一、</text:span><text:span text:style-name="T1616">各項目面積</text:span><text:span text:style-name="T1617">（平方公尺）</text:span><text:span text:style-name="T1618">計算方式如下：路面沿道路縱向依施工長度(至少三點五公尺)及損壞車道數計收刨除及舖築費用。</text:span></text:p>
      <text:p text:style-name="P1619">二、禁挖路段、時間及範圍：依臺中市道路挖掘管理自治條例第十四條規定辦理。</text:p>
      <text:p text:style-name="P1620"/>
      <text:soft-page-break/>
      <text:p text:style-name="內文"><text:span text:style-name="T1621">臺中市</text:span><text:span text:style-name="T1622">道路挖掘管理</text:span><text:span text:style-name="T1623">自治條例</text:span></text:p>
      <text:p text:style-name="P1624">第一章 <text:s text:c="3"/>總則</text:p>
      <text:p text:style-name="P1625">第一條　　為有效管理臺中市（以下簡稱本市）道路挖掘、提昇道路服務品質及維護公共安全，特制定本自治條例。</text:p>
      <text:p text:style-name="P1626">第二條　　本自治條例之主管機關為臺中市政府建設局（以下簡稱建設局），並得將道路挖掘申請之受理及許可、相關經費之核定與收費、施工及維護管理、查驗抽驗、竣工圖資審查之權限，視區域特性、道路規模等情形，委任建設局所屬機關或委由臺中市各區公所執行。</text:p>
      <text:p text:style-name="P1627">第三條 <text:s/>　本自治條例用詞定義如下：</text:p>
      <text:p text:style-name="P1628">一、管線埋設人：指電力、電信（含軍警專用電信）、自來水、排水、污水、輸油、輸氣、交通控制設施、社區共同天線電視設備、有線電視等需要利用管道或管線之機關（構）、團體或個人。</text:p>
      <text:p text:style-name="P1629">二、道路挖掘管理資訊系統（以下簡稱管理系統）：指建設局為管理公共管線而蒐集道路挖掘資料，並結合地理資訊系統所建置，可供進行網路申請道路挖掘管理及相關資訊查詢之資訊應用系統。</text:p>
      <text:p text:style-name="P1630">三、道路挖掘：指因管（纜）線、豎桿、人（手）孔、閥箱等之新設、拆遷、換修、擴充（以下簡稱管線工程），或其他用途等需要挖掘道路之行為。</text:p>
      <text:p text:style-name="P1631">四、緊急性挖掘：指道路及其附屬設施、地下公共設施管線（路）因現地臨時重大損壞、故障須立即挖掘道路者。</text:p>
      <text:p text:style-name="P1632">五、計畫性挖掘：指管線埋設人依發展計畫或年度規劃籌辦之專案工程。</text:p>
      <text:p text:style-name="P1633">六、一般性挖掘：指緊急性挖掘及計畫性挖掘以外之道路挖掘。</text:p>
      <text:p text:style-name="P1634">七、挖掘修復：指管線埋設人因管（纜）線、豎桿、人（手）孔、閥箱等之新設、拆遷、換修、擴充等需求，挖掘<text:soft-page-break/>路面並進行挖掘範圍之回復原狀。</text:p>
      <text:p text:style-name="P1635">八、路面修復：指完成挖掘修復後，依規定之道路寬度進行五公分瀝青面層刨除舖設。</text:p>
      <text:p text:style-name="P1636">第四條　　道路挖掘分為緊急性挖掘、計畫性挖掘及一般性挖掘三類，管線埋設人應依據案件性質辦理申請程序。</text:p>
      <text:p text:style-name="P1637">前項道路挖掘分為明挖及非明挖之施工方式。但公共管線之新設、更換及維修等工程應優先採用非明挖技術方式施工。</text:p>
      <text:p text:style-name="P1638">第五條　　管線埋設人應於建設局所定期限內將所屬地下管線資料及平面、斷面位置圖等有關圖資繳交建設局建置公共設施管線資料庫。</text:p>
      <text:p text:style-name="P1639">第二章 <text:s text:c="3"/>道路挖掘之申請</text:p>
      <text:p text:style-name="P1640">第六條　　管線埋設人辦理道路挖掘及設置附屬設施時應使用管理系統向建設局提出申請，經許可後，始得施工；其因配合公共建設工程辦理遷移或埋設管線者，得併同該工程提出申請。</text:p>
      <text:p text:style-name="P1641">建設局辦理道路修復工程時，管線埋設人應配合工程辦理人孔、手孔蓋下地或減量，無法配合時，得由建設局代為辦理，其應繳納之相關費用由管線埋設人負擔。</text:p>
      <text:p text:style-name="P1642">有多種管線工程需於同一道路挖掘時，建設局得協調各相關管線埋設人同時辦理。</text:p>
      <text:p text:style-name="P1643">管線埋設人於道路進行人孔、手孔蓋開啟或關閉，應先申請建設局許可，始得辦理。</text:p>
      <text:p text:style-name="P1644">道路挖掘範圍橫跨二條道路以上或長度超過一個街廓時，管線埋設人應擬訂分期分段施工方案及分段施工進度表，並按其施工進度分期分段施工。</text:p>
      <text:p text:style-name="P1645">第七條　　申請緊急性挖掘者，應於施工前於管理系統進行通報，並於通報後三個工作天內申請補辦一般性挖掘許可。</text:p>
      <text:p text:style-name="P1646">前項通報方式，如遇管理系統無法使用，得以傳真或口頭告知方式辦理。</text:p>
      <text:p text:style-name="P1647">未依前二項規定通報及補辦許可，或經建設局認定非屬緊急性挖掘者，視為未經申請許可擅自挖掘道路。</text:p>
      <text:soft-page-break/>
      <text:p text:style-name="P1648">辦理緊急性挖掘需於道路進行人孔、手孔蓋開啟或關閉者，準用第一項及第二項規定。</text:p>
      <text:p text:style-name="P1649">第八條　　申請計畫性挖掘者，應於前一年十一月三十日前或依建設局所定期限，使用管理系統填具申請書並檢附工程概要、施工位置及其他規範文件，向建設局提出本年度計畫，逾期不再受理。</text:p>
      <text:p text:style-name="P1650">建設局受理前項申請後，應邀集相關管線埋設人或有關機關（單位）協商管線工程辦理方式及作業時程。</text:p>
      <text:p text:style-name="P1651">第三章 <text:s text:c="3"/>道路挖掘之收費</text:p>
      <text:p text:style-name="P1652">第九條　　申請計畫性及一般性挖掘經許可者，應依建設局所定期限繳納道路挖掘許可費、道路挖掘附加路面修復費（以下簡稱修復費）及道路養護費。但人孔、手孔蓋開啟或關閉者，不在此限。</text:p>
      <text:p text:style-name="P1653">前項道路挖掘許可費每一申請案件收取新臺幣三百元；修復費之收費標準如附表。</text:p>
      <text:p text:style-name="P1654">各機關學校因公務需要申請核發道路挖掘許可，並經建設局同意者，免繳納許可費。</text:p>
      <text:p text:style-name="P1655">第一項費用應按申請案件逐件繳納，未依規定繳納者，建設局應駁回其申請。但民生管線案件或特殊情形經建設局許可者，不在此限。</text:p>
      <text:p text:style-name="P1656">第十條　　修復費及道路養護費由建設局核算並一次收取，完工後按實作面積計算，多退少補。</text:p>
      <text:p text:style-name="P1657">前項道路養護費按所計修復費加收百分之二十。但不含第四項加倍收取之費用。</text:p>
      <text:p text:style-name="P1658">經建設局許可自行刨除修復道路者，得免繳納修復費及道路養護費。</text:p>
      <text:p text:style-name="P1659">管線埋設人於道路禁止挖掘路段、時間及範圍內申請挖掘道路者，建設局得加倍收取修復費。</text:p>
      <text:p text:style-name="P1660">第十一條　　採用非明挖技術方式施工並符合公路法第三十條之一第五項第二款規定者，得經建設局許可免繳納修復費及道路養護費。但因施工造成路面、路基損壞或其他損害者，應負修復及保固責任。</text:p>
      <text:soft-page-break/>
      <text:p text:style-name="P1661">第十二條　　修復費及道路養護費應以臺中市管線工程統一挖補作業基金管理之。</text:p>
      <text:p text:style-name="P1662">第十三條　　修復費及道路養護費之用途如下：</text:p>
      <text:p text:style-name="P1663">一、代辦各類管線挖掘工程之路面修復。</text:p>
      <text:p text:style-name="P1664">二、本市轄內道路刨除、翻修、封層、查驗工程。</text:p>
      <text:p text:style-name="P1665">三、道路人孔、手孔蓋升降、標線繪製等交通改善工程。</text:p>
      <text:p text:style-name="P1666">四、各項代辦工程之管理費。</text:p>
      <text:p text:style-name="P1667">五、辦理道路及交通安全維護管理所需設備費、業務費及人事費。</text:p>
      <text:p text:style-name="P1668">六、其他有關道路及其附屬設施之維護管理。</text:p>
      <text:p text:style-name="P1669">第四章　　道路挖掘之施工管理</text:p>
      <text:p text:style-name="P1670">第十四條　　有下列情形之一者，禁止道路挖掘：</text:p>
      <text:p text:style-name="P1671">一、新建或拓寬自開放供公眾通行日起三年內。</text:p>
      <text:p text:style-name="P1672">二、道路全幅刨封者，自開放供公眾通行日起一年內。</text:p>
      <text:p text:style-name="P1673">三、重要慶典或活動期間。</text:p>
      <text:p text:style-name="P1674">四、經建設局公告禁止挖掘期間及路段。</text:p>
      <text:p text:style-name="P1675">五、經建設局公告劃定為共同管道實施計畫之道路範圍或共同管道建設完成之道路。</text:p>
      <text:p text:style-name="P1676">第十五條　　下列情形經許可者，不適用前條之規定：</text:p>
      <text:p text:style-name="P1677">一、與國家或本市重要建設有關之工程。</text:p>
      <text:p text:style-name="P1678">二、既有管線及道路設施之緊急性挖掘工程。</text:p>
      <text:p text:style-name="P1679">三、重大軍事工程。</text:p>
      <text:p text:style-name="P1680">四、沿該道路橫向或直向至人孔、手孔之用戶聯接管線工程及其附帶直向人行道聯接管線工程。</text:p>
      <text:p text:style-name="P1681">五、道路交通控制之管線工程。</text:p>
      <text:p text:style-name="P1682">六、為完成區段性之管線系統所須辦理之管線工程。</text:p>
      <text:p text:style-name="P1683">七、足以影響公共安全之號誌或路燈用電等管線工程。</text:p>
      <text:p text:style-name="P1684">八、其他經建設局許可之工程。</text:p>
      <text:p text:style-name="P1685"><text:span text:style-name="T1686">道路之新闢、拓寬及全幅刨封之相關資訊，公共工程主辦機關應登錄於管理系統，</text:span><text:span text:style-name="T1687">並主動公開之。</text:span></text:p>
      <text:soft-page-break/>
      <text:p text:style-name="P1688">第十六條　　管線埋設人取得挖掘道路許可後，應於開工前通知有關之里辦公處，並公告於施工路段；另施工期間應於每日進場施工前及撤場收工後，分別至管理系統登錄施工動態通報。</text:p>
      <text:p text:style-name="P1689">管線埋設人應依挖掘道路許可註明之許可期限、位置及面積施工。因故未於許可期限內施工或完工者，應於許可期限屆滿前，至管理系統敘明理由並上傳相關證明文件向建設局申請展期或註銷施工許可，並以一次為限。</text:p>
      <text:p text:style-name="P1690">因可歸責於管線埋設人之事由，致未於前項許可期限內申請者，挖掘道路許可自期限屆滿時失其效力，其已繳交修復費按實際施作面積計算或核退。但挖掘許可費不予退還。</text:p>
      <text:p text:style-name="P1691">第十七條　　道路挖掘或管線佈設，應於上午八時三十分至下午五時三十分內施工，並完成回填及路面修復工作。但經建設局公告之主要道路應於下午四時前收工。</text:p>
      <text:p text:style-name="P1692">前項道路挖掘情形特殊並經建設局許可者，得於其他時段施工。</text:p>
      <text:p text:style-name="P1693">未及於規定時段內回填或修護時，應於管溝上加蓋相當強度之止滑板與道路齊平，並加強安全警示措施。</text:p>
      <text:p text:style-name="P1694">第十八條　　管線埋設人於申請道路挖掘前，應蒐集有關資料，勘查地上、地下設施之設置情形，其作業應符合交通工程規範、職業安全衛生法及環境保護法規等相關法令辦理。</text:p>
      <text:p text:style-name="P1695">第十九條　　道路挖掘施工或保固期間，建設局得派員現場稽查施工品質、安全措施、交通安全管制設施及修復情形等是否符合法令規範。經發現缺失者，應通知管線埋設人限期改善，屆期未改善者，得令其停工並回復原狀。</text:p>
      <text:p text:style-name="P1696">第二十條　　建設局核發之挖掘道路許可，僅賦予道路挖掘之許可。管線埋設人於施工或保固期間，如有致人民生命、身體或財產遭受損害者，應視其情形，分別依法負其責任。</text:p>
      <text:p text:style-name="P1697">前項情形建設局並得命其停止挖掘或廢止許可。未依規定報請竣工查驗或查驗不合格者，亦同。</text:p>
      <text:p text:style-name="P1698">第二十一條　　道路挖掘前，管線埋設人應先測定施工地點、標定管溝<text:soft-page-break/>寬度之定線，其施工應使用切割機按標定線平直全厚度切割路面後，再行挖掘路基及路床。</text:p>
      <text:p text:style-name="P1699">第二十二條　　管線埋設人挖掘道路致地下管線（路）損壞時，應即通知該管線管理機關（構）派員搶修，並通報建設局。</text:p>
      <text:p text:style-name="P1700">第二十三條　　道路挖掘產生之土石、刨除後瀝青混凝土、廢棄物，管線埋設人應即運至合法堆置處理場。</text:p>
      <text:p text:style-name="P1701">管線（路）鋪設完畢後，管線埋設人應以機軋砂石級配料或經由建設局核定之材料回填路面，以砂石級配料回填時，應分層壓實至相對壓實度百分之九十五以上並以瀝青混凝土材質辦理挖掘修復，其施工品質應符合相關公共工程施工綱要或規範之要求。</text:p>
      <text:p text:style-name="P1702">建設局得隨時稽查施工品質；抽驗相關費用由道路挖掘之管線埋設人全額負擔。</text:p>
      <text:p text:style-name="P1703">第二十四條　　道路挖掘後之路面修復，應符合下列規定：</text:p>
      <text:p text:style-name="P1704">一、寬度六公尺（含）以下之瀝青混凝土道路，應依道路全寬度銑刨重鋪五公分厚度之面層。</text:p>
      <text:p text:style-name="P1705">二、寬度超過六公尺之瀝青混凝土道路，應依挖掘範圍內之車道全寬度銑刨重鋪五公分厚度之面層。</text:p>
      <text:p text:style-name="P1706">三、道路挖掘係施作人孔、手孔或接點至用戶間聯接管線工程且施作長度在三十公尺以下者，經建設局認有必要，除依前二款規定辦理者外，應依其挖掘長度銑刨重鋪一車道寬之原材質路面。</text:p>
      <text:p text:style-name="P1707">四、重鋪之面層材料應使用與原路面相同材質之材料，但經建設局許可，且品質優於原材料者，不在此限。</text:p>
      <text:p text:style-name="P1708">五、混凝土之道路應先打除一車道寬度之路面後，再依原路面材質修築平順，並為與原路面相同之修飾。</text:p>
      <text:p text:style-name="P1709">已依規定繳納修復費及道路養護費者，管線埋設人仍應完成道路挖掘修復至與相鄰路面齊平，由建設局依車道全寬度銑刨重鋪。</text:p>
      <text:soft-page-break/>
      <text:p text:style-name="P1710">第二十五條　　管線埋設人應於完成道路挖掘，且開放供公眾通行後七日內至管理系統申報竣工；並應於申報竣工完成後三十日內，使用管理系統填報及上傳所規範文件報請建設局審查。</text:p>
      <text:p text:style-name="P1711">建設局接獲竣工報告後，得派員進行查（抽）驗，如查（抽）驗不合格，應通知管線埋設人限期改善。</text:p>
      <text:p text:style-name="P1712">管線埋設人應於道路挖掘竣工後三十日內，將申挖案件圖資以建設局指定之檔案格式及精度上傳至管理系統，並應依建設局審查意見及所定改善期限前，進行圖資修正及上傳。建設局並得回饋建置完成之圖資給原管線埋設人。</text:p>
      <text:p text:style-name="P1713">第二十六條　　道路挖掘及路面修復期間，應於現場設置施工告示；挖掘修復應於道路挖掘次日內完成，並於現場設置臨時路面修復告示。</text:p>
      <text:p text:style-name="P1714">挖掘修復責任不因路面修復費及道路養護費之繳納而免除，其施工品質應符合相關公共工程施工綱要或規範及建設局之要求。</text:p>
      <text:p text:style-name="P1715">挖掘修復及路面修復，管線埋設人應於修復完工後負責保固三年。</text:p>
      <text:p text:style-name="P1716">施工及保固期間發生路面高低不平、龜裂或凹陷等情事，經通知限期改善未依限改善者，建設局得代為修復。但情形急迫時，建設局得逕行修復。</text:p>
      <text:p text:style-name="P1717">前項修復所需費用由管線埋設人負擔。</text:p>
      <text:p text:style-name="P1718">路面修復、挖掘修復及竣工查（抽）驗之標準，由建設局另定之。</text:p>
      <text:p text:style-name="P1719">第二十七條 <text:s/>　申請計畫性挖掘者限於當年四月至九月間施工完成。但符合第十五條各款規定者，不在此限。</text:p>
      <text:p text:style-name="P1720">第二十八條　　建設局核發挖掘道路許可後，如涉及公有或私有土地產權之爭議問題時，管線埋設人應即停工，並於協調解決後始得復工。</text:p>
      <text:p text:style-name="P1721">有前項情形時，建設局得廢止挖掘道路許可。</text:p>
      <text:p text:style-name="P1722">第二十九條　　管線埋設人應確保所埋設之管線及其相關設施不影響道<text:soft-page-break/>路之安全。</text:p>
      <text:p text:style-name="P1723">管線埋設人應擬訂年度管線檢測維護管理計畫並依該計畫訂定檢測紀錄，且於年度開始前二個月內報請各管線機構之目的事業主管機關同意或備查，並副知建設局。</text:p>
      <text:p text:style-name="P1724">前項年度維護管理計畫至少應記載下列事項：</text:p>
      <text:p text:style-name="P1725">一、計畫概要（含工作時程、範圍、管線、設施位置圖）。</text:p>
      <text:p text:style-name="P1726">二、檢測項目及頻率。</text:p>
      <text:p text:style-name="P1727">三、維修及改善方式（含處理程序、材料）。</text:p>
      <text:p text:style-name="P1728">第三十條　　管線埋設人辦理前條規定之定期檢測或自辦不定期檢測，發現所埋設之管線、人孔、手孔蓋座及其相關設施有老舊腐蝕、破損或與路面有高低不平之情形者，應予以改善。</text:p>
      <text:p text:style-name="P1729">第三十一條　　管理系統故障或不能使用時，管線埋設人應改以書面申請之。</text:p>
      <text:p text:style-name="P1730">第五章　　罰則</text:p>
      <text:p text:style-name="P1731">第三十二條　　有下列情形之一者，處管線埋設人或行為人新臺幣三萬元以上十萬元以下罰鍰，其得補辦手續者，命其限期補辦手續及補繳相關費用；不得補辦手續者，命其限期改善；屆期不補辦、補繳或改善者，得按次處罰：</text:p>
      <text:p text:style-name="P1732">一、未依第六條第一項、第四項或第七條第一項、第三項規定申請許可即挖掘道路或濫用緊急性挖掘通報。</text:p>
      <text:p text:style-name="P1733">二、未依第六條第五項規定經建設局核准之分期分階段施工。</text:p>
      <text:p text:style-name="P1734">三、未依第十六條第二項規定於許可期限、位置及面積施工。</text:p>
      <text:p text:style-name="P1735">四、未於第十七條第一項規定時間內施工。</text:p>
      <text:p text:style-name="P1736">五、未依第十七條第三項規定加蓋止滑板或加強安全警示措施。</text:p>
      <text:p text:style-name="P1737">第三十三條 <text:s/>　有下列情形之一，經建設局通知限期改善，屆期未改善<text:soft-page-break/>者，處管線埋設人新臺幣三萬元以上十萬元以下罰鍰，並再命其限期改善；屆期仍未改善者，得按次處罰：</text:p>
      <text:p text:style-name="P1738">一、未依第五條規定繳交相關圖資或繳交不完全。</text:p>
      <text:p text:style-name="P1739">二、未依第十九條或第二十五條第二項規定期限及項目改善或改善不符規定。</text:p>
      <text:p text:style-name="P1740">三、未依第二十三條第二項、第二十四條、第二十六條第一項、第二項或第四項規定施工或修復。</text:p>
      <text:p text:style-name="P1741">管線埋設人違反前項規定，同一申請案達二次或不同申請案同一年度內達五次者，得視其情節輕重予以限制或禁止道路挖掘六個月以上一年以下。</text:p>
      <text:p text:style-name="P1742">第三十四條　　有下列情形之一者，處管線埋設人新臺幣二萬元以上八萬元以下罰鍰，並命其限期改善；屆期未改善者，得按次處罰：</text:p>
      <text:p text:style-name="P1743">一、未依第十六條第一項規定公告施工訊息，或未辦理施工通報。</text:p>
      <text:p text:style-name="P1744">二、違反第二十五條第一項或第三項規定。</text:p>
      <text:p text:style-name="P1745">第三十五條　　違反第二十九條第二項或第三十條規定，經建設局通知限期改善，屆期未改善者，處新臺幣二萬元以上八萬元以下罰鍰，並得按次處罰。</text:p>
      <text:p text:style-name="P1746">第三十六條　　違反第十六條第二項、第二十三條第二項、第二十四條或第二十六條第二項規定，經建設局通知限期改善達三次仍未改善者，建設局得廢止道路挖掘許可，並代為回復道路原狀，其所需費用由管線埋設人負擔。</text:p>
      <text:p text:style-name="P1747">第六章　　附則</text:p>
      <text:p text:style-name="P1748">第三十七條　　申請於建設局管理之公園、綠地或其他公共設施用地挖掘者，準用本自治條例第二章至第四章規定辦理。</text:p>
      <text:p text:style-name="P1749">第三十八條　　除公路法、市區道路條例另有規定外，本自治條例未規定之事項，應依臺中市道路管理自治條例及臺中市使用道路辦理活動施工管理自治條例等相關規定辦理。</text:p>
      <text:p text:style-name="P1750">第三十九條　　本自治條例所需書表格式，由建設局另定之。</text:p>
      <text:soft-page-break/>
      <text:p text:style-name="P1751">第四十條　　本自治條例自公布日施行。</text:p>
      <text:p text:style-name="P1752"/>
      <text:soft-page-break/>
      <text:p text:style-name="P1753">附表：</text:p>
      <text:p text:style-name="P1754">附加路面修復費按下列項目及每平方公尺單價（新臺幣/元）計收：</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項 次</text:p>
          </table:table-cell>
          <table:table-cell table:style-name="TableCell1764">
            <text:p text:style-name="P1765">項目</text:p>
          </table:table-cell>
          <table:table-cell table:style-name="TableCell1766">
            <text:p text:style-name="P1767">(一)於非禁挖路段、時間及範圍內開挖</text:p>
          </table:table-cell>
          <table:table-cell table:style-name="TableCell1768">
            <text:p text:style-name="P1769">(二)於禁挖路段、時間及範圍內開挖</text:p>
          </table:table-cell>
          <table:table-cell table:style-name="TableCell1770">
            <text:p text:style-name="P1771">備註</text:p>
          </table:table-cell>
        </table:table-row>
        <table:table-row table:style-name="TableRow1772">
          <table:table-cell table:style-name="TableCell1773">
            <text:p text:style-name="P1774">1</text:p>
          </table:table-cell>
          <table:table-cell table:style-name="TableCell1775">
            <text:p text:style-name="P1776">五公分厚瀝青混凝土路面刨除及舖築</text:p>
          </table:table-cell>
          <table:table-cell table:style-name="TableCell1777">
            <text:p text:style-name="P1778"><text:span text:style-name="T1779">七</text:span><text:span text:style-name="T1780">百</text:span><text:span text:style-name="T1781">六十</text:span><text:span text:style-name="T1782">元</text:span></text:p>
          </table:table-cell>
          <table:table-cell table:style-name="TableCell1783">
            <text:p text:style-name="P1784"><text:span text:style-name="T1785">一</text:span><text:span text:style-name="T1786">千</text:span><text:span text:style-name="T1787">五</text:span><text:span text:style-name="T1788">百</text:span><text:span text:style-name="T1789">二</text:span><text:span text:style-name="T1790">十</text:span><text:span text:style-name="T1791">元</text:span></text:p>
          </table:table-cell>
          <table:table-cell table:style-name="TableCell1792" table:number-rows-spanned="3">
            <text:p text:style-name="P1793"><text:span text:style-name="T1794">瀝青混凝土路面修復封層費用</text:span></text:p>
          </table:table-cell>
        </table:table-row>
        <table:table-row table:style-name="TableRow1795">
          <table:table-cell table:style-name="TableCell1796">
            <text:p text:style-name="P1797">2</text:p>
          </table:table-cell>
          <table:table-cell table:style-name="TableCell1798">
            <text:p text:style-name="P1799">十公分厚瀝青混凝土路面刨除及舖築</text:p>
          </table:table-cell>
          <table:table-cell table:style-name="TableCell1800">
            <text:p text:style-name="P1801"><text:span text:style-name="T1802">一千</text:span><text:span text:style-name="T1803">三</text:span><text:span text:style-name="T1804">百</text:span><text:span text:style-name="T1805">六十</text:span><text:span text:style-name="T1806">元</text:span></text:p>
          </table:table-cell>
          <table:table-cell table:style-name="TableCell1807">
            <text:p text:style-name="P1808">二千七百二十元</text:p>
          </table:table-cell>
          <table:covered-table-cell>
            <text:p text:style-name="P1809"/>
          </table:covered-table-cell>
        </table:table-row>
        <table:table-row table:style-name="TableRow1810">
          <table:table-cell table:style-name="TableCell1811">
            <text:p text:style-name="P1812">3</text:p>
          </table:table-cell>
          <table:table-cell table:style-name="TableCell1813">
            <text:p text:style-name="P1814">十五公分厚瀝青混凝土路面刨除及舖築</text:p>
          </table:table-cell>
          <table:table-cell table:style-name="TableCell1815">
            <text:p text:style-name="P1816"><text:span text:style-name="T1817">一</text:span><text:span text:style-name="T1818">千</text:span><text:span text:style-name="T1819">九</text:span><text:span text:style-name="T1820">百六十</text:span><text:span text:style-name="T1821">元</text:span></text:p>
          </table:table-cell>
          <table:table-cell table:style-name="TableCell1822">
            <text:p text:style-name="P1823"><text:span text:style-name="T1824">三</text:span><text:span text:style-name="T1825">千</text:span><text:span text:style-name="T1826">九</text:span><text:span text:style-name="T1827">百二十</text:span><text:span text:style-name="T1828">元</text:span></text:p>
          </table:table-cell>
          <table:covered-table-cell>
            <text:p text:style-name="P1829"/>
          </table:covered-table-cell>
        </table:table-row>
        <table:table-row table:style-name="TableRow1830">
          <table:table-cell table:style-name="TableCell1831">
            <text:p text:style-name="P1832">4</text:p>
          </table:table-cell>
          <table:table-cell table:style-name="TableCell1833">
            <text:p text:style-name="P1834">十公分厚水泥混凝土路面修復</text:p>
          </table:table-cell>
          <table:table-cell table:style-name="TableCell1835">
            <text:p text:style-name="P1836"><text:span text:style-name="T1837">六百五十元</text:span></text:p>
          </table:table-cell>
          <table:table-cell table:style-name="TableCell1838">
            <text:p text:style-name="P1839"><text:span text:style-name="T1840">六百五十元</text:span></text:p>
          </table:table-cell>
          <table:table-cell table:style-name="TableCell1841" table:number-rows-spanned="3">
            <text:p text:style-name="P1842"><text:span text:style-name="T1843">水泥混凝土路面修復費用</text:span></text:p>
          </table:table-cell>
        </table:table-row>
        <table:table-row table:style-name="TableRow1844">
          <table:table-cell table:style-name="TableCell1845">
            <text:p text:style-name="P1846">5</text:p>
          </table:table-cell>
          <table:table-cell table:style-name="TableCell1847">
            <text:p text:style-name="P1848">十五公分厚水泥混凝土路面修復</text:p>
          </table:table-cell>
          <table:table-cell table:style-name="TableCell1849">
            <text:p text:style-name="P1850"><text:span text:style-name="T1851">八百七十一元</text:span></text:p>
          </table:table-cell>
          <table:table-cell table:style-name="TableCell1852">
            <text:p text:style-name="P1853"><text:span text:style-name="T1854">八百七十一元</text:span></text:p>
          </table:table-cell>
          <table:covered-table-cell>
            <text:p text:style-name="P1855"/>
          </table:covered-table-cell>
        </table:table-row>
        <table:table-row table:style-name="TableRow1856">
          <table:table-cell table:style-name="TableCell1857">
            <text:p text:style-name="P1858">6</text:p>
          </table:table-cell>
          <table:table-cell table:style-name="TableCell1859">
            <text:p text:style-name="P1860">二十公分厚水泥混凝土路面修復</text:p>
          </table:table-cell>
          <table:table-cell table:style-name="TableCell1861">
            <text:p text:style-name="P1862"><text:span text:style-name="T1863">一千零七十九元</text:span></text:p>
          </table:table-cell>
          <table:table-cell table:style-name="TableCell1864">
            <text:p text:style-name="P1865"><text:span text:style-name="T1866">一千零七十九元</text:span></text:p>
          </table:table-cell>
          <table:covered-table-cell>
            <text:p text:style-name="P1867"/>
          </table:covered-table-cell>
        </table:table-row>
        <table:table-row table:style-name="TableRow1868">
          <table:table-cell table:style-name="TableCell1869">
            <text:p text:style-name="P1870">7</text:p>
          </table:table-cell>
          <table:table-cell table:style-name="TableCell1871">
            <text:p text:style-name="P1872">三十公分厚碎石路面修復</text:p>
          </table:table-cell>
          <table:table-cell table:style-name="TableCell1873">
            <text:p text:style-name="P1874"><text:span text:style-name="T1875">四百八十四元</text:span></text:p>
          </table:table-cell>
          <table:table-cell table:style-name="TableCell1876">
            <text:p text:style-name="P1877"><text:span text:style-name="T1878">四百八十四元</text:span></text:p>
          </table:table-cell>
          <table:table-cell table:style-name="TableCell1879">
            <text:p text:style-name="P1880"><text:span text:style-name="T1881">碎石路面修復費用</text:span></text:p>
          </table:table-cell>
        </table:table-row>
        <table:table-row table:style-name="TableRow1882">
          <table:table-cell table:style-name="TableCell1883">
            <text:p text:style-name="P1884">8</text:p>
          </table:table-cell>
          <table:table-cell table:style-name="TableCell1885">
            <text:p text:style-name="P1886">地磚人行道路面修復</text:p>
          </table:table-cell>
          <table:table-cell table:style-name="TableCell1887">
            <text:p text:style-name="P1888"><text:span text:style-name="T1889">八百四十五元</text:span></text:p>
          </table:table-cell>
          <table:table-cell table:style-name="TableCell1890">
            <text:p text:style-name="P1891"><text:span text:style-name="T1892">八百四十五元</text:span></text:p>
          </table:table-cell>
          <table:table-cell table:style-name="TableCell1893">
            <text:p text:style-name="P1894">地磚人行道路面修復費用</text:p>
          </table:table-cell>
        </table:table-row>
        <table:table-row table:style-name="TableRow1895">
          <table:table-cell table:style-name="TableCell1896">
            <text:p text:style-name="P1897">9</text:p>
          </table:table-cell>
          <table:table-cell table:style-name="TableCell1898">
            <text:p text:style-name="P1899">孔蓋下地及下地後提昇</text:p>
          </table:table-cell>
          <table:table-cell table:style-name="TableCell1900">
            <text:p text:style-name="P1901"><text:span text:style-name="T1902">一萬一千九百元</text:span></text:p>
          </table:table-cell>
          <table:table-cell table:style-name="TableCell1903">
            <text:p text:style-name="P1904"><text:span text:style-name="T1905">一萬一千九百元</text:span></text:p>
          </table:table-cell>
          <table:table-cell table:style-name="TableCell1906" table:number-rows-spanned="2">
            <text:p text:style-name="P1907">每座</text:p>
          </table:table-cell>
        </table:table-row>
        <table:table-row table:style-name="TableRow1908">
          <table:table-cell table:style-name="TableCell1909">
            <text:p text:style-name="P1910">10</text:p>
          </table:table-cell>
          <table:table-cell table:style-name="TableCell1911">
            <text:p text:style-name="P1912">孔蓋調昇及調降</text:p>
          </table:table-cell>
          <table:table-cell table:style-name="TableCell1913">
            <text:p text:style-name="P1914"><text:span text:style-name="T1915">四千四百五十元</text:span></text:p>
          </table:table-cell>
          <table:table-cell table:style-name="TableCell1916">
            <text:p text:style-name="P1917"><text:span text:style-name="T1918">四千四百五十元</text:span></text:p>
          </table:table-cell>
          <table:covered-table-cell>
            <text:p text:style-name="P1919"/>
          </table:covered-table-cell>
        </table:table-row>
      </table:table>
      <text:p text:style-name="P1920">附註：</text:p>
      <text:p text:style-name="P1921"><text:span text:style-name="T1922">一、</text:span><text:span text:style-name="T1923">各項目面積</text:span><text:span text:style-name="T1924">（平方公尺）</text:span><text:span text:style-name="T1925">計算方式如下：路面沿道路縱向依施工長度(至少三點五公尺)及損壞車道數計收刨除及舖築費用。</text:span></text:p>
      <text:p text:style-name="P1926">二、禁挖路段、時間及範圍：依臺中市道路挖掘管理自治條例第十四條規定辦理。</text:p>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fo:language="en" fo:country="US"/>
    </style:style>
    <style:style style:name="WW_CharLFO2LVL1" style:family="text">
      <style:text-properties style:use-window-font-color="true"/>
    </style:style>
    <style:style style:name="WW_CharLFO14LVL1" style:family="text">
      <style:text-properties style:font-name="標楷體" style:font-name-asian="標楷體" style:font-name-complex="細明體" fo:language="en" fo:country="US"/>
    </style:style>
    <style:style style:name="WW_CharLFO15LVL1" style:family="text">
      <style:text-properties style:text-line-through-type="none" style:use-window-font-color="true"/>
    </style:style>
    <style:style style:name="WW_CharLFO21LVL1" style:family="text">
      <style:text-properties style:font-name="標楷體" style:font-name-asian="標楷體" style:font-name-complex="細明體"/>
    </style:style>
    <style:style style:name="WW_CharLFO22LVL1" style:family="text">
      <style:text-properties style:use-window-font-color="true"/>
    </style:style>
    <style:style style:name="WW_CharLFO23LVL1" style:family="text">
      <style:text-properties fo:color="#FF0000"/>
    </style:style>
    <style:style style:name="WW_CharLFO25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怡秀</meta:initial-creator>
    <dc:creator>吳美慧</dc:creator>
    <meta:creation-date>2024-08-30T06:11:00Z</meta:creation-date>
    <dc:date>2024-08-30T06:12:00Z</dc:date>
    <meta:print-date>2024-08-27T02:36:00Z</meta:print-date>
    <meta:template xlink:href="Normal.dotm" xlink:type="simple"/>
    <meta:editing-cycles>2</meta:editing-cycles>
    <meta:editing-duration>PT60S</meta:editing-duration>
    <meta:document-statistic meta:page-count="33" meta:paragraph-count="60" meta:word-count="4512" meta:character-count="30176" meta:row-count="214" meta:non-whitespace-character-count="25724"/>
  </office:meta>
</office:document-meta>
</file>