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style:font-name-complex="新細明體" fo:color="#0077B4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清單段落" style:list-style-name="LFO1" style:family="paragraph">
      <style:paragraph-properties style:snap-to-layout-grid="false" style:line-height-at-least="0.2777in" fo:margin-left="0.260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style:line-height-at-least="0.2777in" fo:margin-left="0.260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style:line-height-at-least="0.2777in" fo:margin-left="0.260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style:line-height-at-least="0.2777in" fo:margin-left="0.26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style:line-height-at-least="0.2777in"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style:line-height-at-least="0.2777in" fo:margin-lef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style:line-height-at-leas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style:line-height-at-leas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style:line-height-at-leas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style:line-height-at-leas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style:line-height-at-leas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style:line-height-at-least="0.2777in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style:line-height-at-least="0.2777in" fo:margin-left="0.260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style:line-height-at-least="0.2777in" fo:margin-left="0.260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style:line-height-at-least="0.2777in" fo:margin-left="0.260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中市道路設置公共設施審查原則</text:span></text:p>
      <text:list text:style-name="LFO1" text:continue-numbering="true">
        <text:list-item>
          <text:p text:style-name="P3">臺中市政府為受理道路設置公共設施申請，確保行車安全，避免行人動線阻斷，建構完善無障礙環境，特訂定本原則。</text:p>
        </text:list-item>
        <text:list-item>
          <text:p text:style-name="P4"><text:span text:style-name="T5">本原則所稱公共設施，指電力（信）桿（塔）、變壓箱、郵筒、公共電話亭、停車收費設施、消防栓、加壓設備、佈告欄、候車亭、 路標指示牌、行人座椅、充電樁及其他類似構造物等公共設施。</text:span><text:span text:style-name="T6">本原則規定之公共設施包括</text:span><text:span text:style-name="T7">變電箱、號誌控制箱、電信交接箱及有線電視交接箱等</text:span><text:span text:style-name="T8">都市生活相關之設施。</text:span></text:p>
        </text:list-item>
        <text:list-item>
          <text:p text:style-name="P9">公共設施設置如涉及道路挖掘行為，仍應依臺中市道路挖掘管理自治條例及相關規定辦理。</text:p>
        </text:list-item>
        <text:list-item>
          <text:p text:style-name="P10">申請設置公共設施須符合下列規定:</text:p>
          <text:list text:continue-numbering="true">
            <text:list-item>
              <text:p text:style-name="P11"><text:span text:style-name="T12">公共設施應優先設置於公共設施帶或道路管理機關指定之地點。</text:span></text:p>
            </text:list-item>
            <text:list-item>
              <text:p text:style-name="P13"><text:span text:style-name="T14">設置於人行道者，設置後行人通行淨寬至少一點五公尺；若淨寬不足一點五公尺，且路側設有路邊停車格，得設置於路邊停車格間，惟不得超出停車格最外緣。</text:span><text:span text:style-name="T15">不得設置於人行道無障礙斜坡道處。</text:span></text:p>
            </text:list-item>
            <text:list-item>
              <text:p text:style-name="P16">道路無設置人行道者，公共設施最突出之外緣，不得超出道路側溝內側、路燈基座或路肩標線向路側方向零點二公尺處。</text:p>
            </text:list-item>
            <text:list-item>
              <text:p text:style-name="P17">設置位置不得阻礙排水功能。</text:p>
            </text:list-item>
            <text:list-item>
              <text:p text:style-name="P18">不得設置於距離人行道無障礙斜坡道及交叉路口五公尺內。</text:p>
            </text:list-item>
            <text:list-item>
              <text:p text:style-name="P19">以懸空方式設置者，於路側淨高不得低於四點六公尺，於人行道淨高不得低於二點五公尺。</text:p>
            </text:list-item>
            <text:list-item>
              <text:p text:style-name="P20">建案之臨時設施，應設置於建案基地內或經建管機關核准許可使用之範圍內。</text:p>
            </text:list-item>
          </text:list>
        </text:list-item>
      </text:list>
      <text:p text:style-name="P21">公共設施設置不符前項規定，而有設置必要者，得經道路管理機關核准後設置。</text:p>
      <text:list text:style-name="LFO1" text:continue-numbering="true">
        <text:list-item>
          <text:p text:style-name="P22">申請設置公共設施者，應向道路管理機關提出申請，得視需要辦理會勘，經許可後，始得申請挖掘許可及現場施工。</text:p>
        </text:list-item>
        <text:list-item>
          <text:p text:style-name="P23">申請設置公共設施經核准者，申請人應負擔所需費用，並依道路管理機關核准之圖說施工。</text:p>
        </text:list-item>
        <text:list-item>
          <text:p text:style-name="P24"><text:span text:style-name="T25">道路及附屬設施進行新闢、拓寬、翻修或改善工程時，應配合辦理公共設施設置或遷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7791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2220</meta:initial-creator>
    <dc:creator>鹿家翰</dc:creator>
    <meta:creation-date>2025-08-21T01:09:00Z</meta:creation-date>
    <dc:date>2025-08-21T01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