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r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548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0.6194in" style:use-optimal-column-width="false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458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2.1347in" style:use-optimal-column-width="false"/>
    </style:style>
    <style:style style:name="Table3" style:family="table">
      <style:table-properties style:width="7.1625in" fo:margin-left="0in" table:align="left"/>
    </style:style>
    <style:style style:name="TableRow17" style:family="table-row">
      <style:table-row-properties style:min-row-height="0.551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805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87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5in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05in" fo:line-height="0.2222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4875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9097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2562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66" style:family="table-row">
      <style:table-row-properties style:min-row-height="0.7083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1111in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79" style:family="table-row">
      <style:table-row-properties style:min-row-height="0.5118in" style:use-optimal-row-height="false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7083in" style:use-optimal-row-height="false"/>
    </style:style>
    <style:style style:name="TableCell18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7083in" style:use-optimal-row-height="false"/>
    </style:style>
    <style:style style:name="TableCell19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2" style:family="table-row">
      <style:table-row-properties style:min-row-height="0.5118in" style:use-optimal-row-height="false"/>
    </style:style>
    <style:style style:name="TableCell22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32" style:family="table-row">
      <style:table-row-properties style:min-row-height="0.5118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5118in" style:use-optimal-row-height="false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5"/>臺中市養護工程處員工報到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</text:p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到職日期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 text:c="2"/>月<text:s text:c="2"/>日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地址</text:p>
          </table:table-cell>
          <table:table-cell table:style-name="TableCell47">
            <text:p text:style-name="P48">通訊地址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戶籍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本府e化公務</text:p>
            <text:p text:style-name="P60">申請帳號</text:p>
          </table:table-cell>
          <table:covered-table-cell/>
          <table:table-cell table:style-name="TableCell61" table:number-columns-spanned="11">
            <text:p text:style-name="P62"><text:span text:style-name="T63">@taichung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任職</text:p>
            <text:p text:style-name="P67">原因</text:p>
          </table:table-cell>
          <table:table-cell table:style-name="TableCell68" table:number-columns-spanned="7" table:number-rows-spanned="2">
            <text:p text:style-name="P69"><text:span text:style-name="T70">□</text:span><text:span text:style-name="T71">現職人員調任</text:span><text:span text:style-name="T72">(</text:span><text:span text:style-name="T73">原職：</text:span><text:span text:style-name="T74"><text:s text:c="13"/></text:span><text:span text:style-name="T75"><text:s text:c="2"/></text:span><text:span text:style-name="T76"><text:s text:c="3"/></text:span><text:span text:style-name="T77">)</text:span></text:p>
            <text:p text:style-name="P78">□考試分發<text:s/></text:p>
            <text:p text:style-name="P79">□職務代理<text:s text:c="11"/></text:p>
            <text:p text:style-name="P80"><text:span text:style-name="T81">□</text:span><text:span text:style-name="T82">工作指派</text:span><text:span text:style-name="T83">(</text:span><text:span text:style-name="T84">本職</text:span><text:span text:style-name="T85">單位：</text:span><text:span text:style-name="T86"><text:s text:c="18"/></text:span><text:span text:style-name="T8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聯絡</text:p>
            <text:p text:style-name="P90">電話</text:p>
          </table:table-cell>
          <table:covered-table-cell/>
          <table:table-cell table:style-name="TableCell91">
            <text:p text:style-name="P92">住宅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手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待遇情形</text:p>
          </table:table-cell>
          <table:table-cell table:style-name="TableCell106" table:number-columns-spanned="12">
            <text:p text:style-name="P107"><text:span text:style-name="T108"><text:s text:c="4"/></text:span><text:span text:style-name="T109">任第</text:span><text:span text:style-name="T110"><text:s text:c="2"/></text:span><text:span text:style-name="T111">職等本俸</text:span><text:span text:style-name="T112">(</text:span><text:span text:style-name="T113">年功俸</text:span><text:span text:style-name="T114">) <text:s text:c="2"/></text:span><text:span text:style-name="T115">級</text:span><text:span text:style-name="T116"><text:s text:c="4"/></text:span><text:span text:style-name="T117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銜補情形</text:p>
          </table:table-cell>
          <table:table-cell table:style-name="TableCell121" table:number-columns-spanned="6">
            <text:p text:style-name="P122">□薪津：自到職日起支薪</text:p>
            <text:p text:style-name="P123">□公保：自到職日扣繳</text:p>
            <text:p text:style-name="P124"><text:span text:style-name="T125">□</text:span><text:span text:style-name="T126">健保：自到職日扣繳，眷屬</text:span><text:span text:style-name="T127"><text:s text:c="4"/></text:span><text:span text:style-name="T128">人</text:span></text:p>
            <text:p text:style-name="P129">□退撫基金：自<text:s/>　年<text:s text:c="2"/>月　<text:s/>日扣繳</text:p>
            <text:p text:style-name="P130">□勞保：自到職日扣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聯邦銀行</text:span><text:span text:style-name="T134">國民旅遊卡：</text:span><text:span text:style-name="T135">□</text:span><text:span text:style-name="T136">無</text:span><text:span text:style-name="T137"><text:s text:c="2"/>□</text:span><text:span text:style-name="T138">有</text:span></text:p>
            <text:p text:style-name="P139"><text:span text:style-name="T140">英檢程度：</text:span><text:span text:style-name="T141"><text:s text:c="4"/>□</text:span><text:span text:style-name="T142">無</text:span><text:span text:style-name="T143"><text:s text:c="2"/>□</text:span><text:span text:style-name="T144">有：</text:span><text:span text:style-name="T145"><text:s text:c="8"/></text:span><text:span text:style-name="T146">級</text:span></text:p>
            <text:p text:style-name="P147"><text:span text:style-name="T148">具殘障手冊：</text:span><text:span text:style-name="T149"><text:s text:c="2"/>□</text:span><text:span text:style-name="T150">無</text:span><text:span text:style-name="T151"><text:s text:c="2"/>□</text:span><text:span text:style-name="T152">有：</text:span><text:span text:style-name="T153"><text:s text:c="8"/></text:span><text:span text:style-name="T154">級</text:span></text:p>
            <text:p text:style-name="P155"><text:span text:style-name="T156">具原住民身分：</text:span><text:span text:style-name="T157">□</text:span><text:span text:style-name="T158">無</text:span><text:span text:style-name="T159"><text:s text:c="2"/>□</text:span><text:span text:style-name="T160">有：</text:span><text:span text:style-name="T161"><text:s text:c="8"/></text:span><text:span text:style-name="T162">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單位主管</text:p>
          </table:table-cell>
          <table:covered-table-cell/>
          <table:covered-table-cell/>
          <table:table-cell table:style-name="TableCell169" table:number-columns-spanned="3">
            <text:p text:style-name="P170"/>
            <text:p text:style-name="P171"><text:span text:style-name="T172">※</text:span><text:span text:style-name="T173">請督導報到人員要去拜訪轄區里長、議員，說明業務已經移交。</text:span></text:p>
          </table:table-cell>
          <table:covered-table-cell/>
          <table:covered-table-cell/>
          <table:table-cell table:style-name="TableCell174" table:number-columns-spanned="6">
            <text:p text:style-name="P175">輔導人員</text:p>
            <text:p text:style-name="P176">(請主管指派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人事室</text:p>
          </table:table-cell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秘書室</text:p>
          </table:table-cell>
          <table:covered-table-cell/>
          <table:covered-table-cell/>
          <table:table-cell table:style-name="TableCell187" table:number-columns-spanned="10">
            <text:p text:style-name="P188"><text:span text:style-name="T189">職務代理人、約僱人員</text:span><text:span text:style-name="T190">報到當天</text:span><text:span text:style-name="T191">務必到秘書室辦理勞健保加保</text:span><text:span text:style-name="T192">(</text:span><text:span text:style-name="T193">出納、文書、派工系統、總務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政風室</text:p>
            <text:p text:style-name="P198">(到職人員請親自至</text:p>
            <text:p text:style-name="P199"><text:span text:style-name="T200">政風室核章</text:span><text:span text:style-name="T201">)</text:span></text:p>
          </table:table-cell>
          <table:covered-table-cell/>
          <table:covered-table-cell/>
          <table:table-cell table:style-name="TableCell202" table:number-columns-spanned="10">
            <text:p text:style-name="P203"><text:span text:style-name="T204">□</text:span><text:span text:style-name="T205">免辦理公職人員財產申報　　</text:span><text:span text:style-name="T206">□</text:span><text:span text:style-name="T207">其他：</text:span><text:span text:style-name="T208">　　　　　　　　　　　　　　　　　　　　</text:span></text:p>
            <text:p text:style-name="P209"><text:span text:style-name="T210">□</text:span><text:span text:style-name="T211">依據公職人員財產申報法規定，應於就</text:span><text:span text:style-name="T212">(</text:span><text:span text:style-name="T213">到</text:span><text:span text:style-name="T214">)</text:span><text:span text:style-name="T215">職之日起</text:span><text:span text:style-name="T216">3</text:span><text:span text:style-name="T217">個月內辦理就</text:span><text:span text:style-name="T218">(</text:span><text:span text:style-name="T219">到</text:span><text:span text:style-name="T220">)</text:span><text:span text:style-name="T221">職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會計室</text:p>
          </table:table-cell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主任秘書</text:p>
          </table:table-cell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副處長</text:p>
          </table:table-cell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處長</text:p>
          </table:table-cell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後敬會</text:span><text:span text:style-name="T244">:</text:span><text:span text:style-name="T245">建設局機電資訊科</text:span><text:span text:style-name="T246">(</text:span><text:span text:style-name="T247">資訊人員</text:span><text:span text:style-name="T2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21"/>11405版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dc:subject/>
    <meta:initial-creator>kao</meta:initial-creator>
    <dc:creator>黃薏靜</dc:creator>
    <meta:creation-date>2025-06-08T03:40:00Z</meta:creation-date>
    <dc:date>2025-08-11T06:54:00Z</dc:date>
    <meta:print-date>2019-04-09T02:5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