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3875in" style:use-optimal-column-width="false"/>
    </style:style>
    <style:style style:name="TableColumn10" style:family="table-column">
      <style:table-column-properties style:column-width="0.025in" style:use-optimal-column-width="false"/>
    </style:style>
    <style:style style:name="TableColumn11" style:family="table-column">
      <style:table-column-properties style:column-width="0.6548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1.6041in" style:use-optimal-column-width="false"/>
    </style:style>
    <style:style style:name="Table3" style:family="table">
      <style:table-properties style:width="6.9951in" fo:margin-left="0in" table:align="left"/>
    </style:style>
    <style:style style:name="TableRow14" style:family="table-row">
      <style:table-row-properties style:min-row-height="0.5902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text-indent="0.6666in"/>
      <style:text-properties style:font-name="標楷體" style:font-name-asian="標楷體" style:font-size-complex="12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5958in" style:use-optimal-row-height="false" fo:keep-together="always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8576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2569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78" style:family="table-row">
      <style:table-row-properties style:min-row-height="0.7875in" style:use-optimal-row-height="false"/>
    </style:style>
    <style:style style:name="TableCell7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line-height="0.1666in" fo:margin-right="0.1548in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7" style:family="table-row">
      <style:table-row-properties style:min-row-height="0.6694in" style:use-optimal-row-height="false"/>
    </style:style>
    <style:style style:name="TableCell9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vertical-align="auto" fo:line-height="100%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131in" style:use-optimal-row-height="false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style:vertical-align="auto" fo:line-height="100%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729in" style:use-optimal-row-height="false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 fo:line-height="100%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59in" style:use-optimal-row-height="false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916in" style:use-optimal-row-height="false"/>
    </style:style>
    <style:style style:name="TableCell13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6756in" style:use-optimal-row-height="false"/>
    </style:style>
    <style:style style:name="TableCell14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start" fo:line-height="0.1666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5118in" style:use-optimal-row-height="false"/>
    </style:style>
    <style:style style:name="TableCell15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養護工程處員工離職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</text:p>
            <text:p text:style-name="P17">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職 <text:s/>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離職生效日期</text:p>
          </table:table-cell>
          <table:table-cell table:style-name="TableCell31" table:number-columns-spanned="3">
            <text:p text:style-name="P32"><text:s text:c="3"/>年<text:s text:c="2"/>月<text:s text:c="2"/>日</text:p>
          </table:table-cell>
          <table:covered-table-cell/>
          <table:covered-table-cell/>
          <table:table-cell table:style-name="TableCell33">
            <text:p text:style-name="P34">聯絡</text:p>
            <text:p text:style-name="P35">電話</text:p>
          </table:table-cell>
          <table:table-cell table:style-name="TableCell36" table:number-columns-spanned="5">
            <text:p text:style-name="P37">住宅： <text:s text:c="13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地址</text:p>
          </table:table-cell>
          <table:table-cell table:style-name="TableCell41" table:number-columns-spanned="9">
            <text:p text:style-name="P42">〈離職證明書寄送〉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離職</text:p>
            <text:p text:style-name="P47">原因</text:p>
          </table:table-cell>
          <table:table-cell table:style-name="TableCell48" table:number-columns-spanned="6">
            <text:p text:style-name="P49"><text:span text:style-name="T50">□調</text:span><text:span text:style-name="T51">任</text:span><text:span text:style-name="T52">他機關</text:span><text:span text:style-name="T53"><text:s text:c="21"/></text:span></text:p>
            <text:p text:style-name="P54"><text:span text:style-name="T55">□辭職</text:span></text:p>
            <text:p text:style-name="P56">□契約期滿</text:p>
            <text:p text:style-name="P57"><text:span text:style-name="T58">□</text:span><text:span text:style-name="T59">留職停薪</text:span><text:span text:style-name="T60">(期間: <text:s/>年 <text:s/>月 <text:s/>日至 <text:s/>年 <text:s/>月 <text:s/>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移</text:p>
            <text:p text:style-name="P63">交</text:p>
          </table:table-cell>
          <table:table-cell table:style-name="TableCell64" table:number-columns-spanned="2">
            <text:p text:style-name="P65"><text:span text:style-name="T66">□</text:span><text:span text:style-name="T67">檢附移交清冊</text:span></text:p>
            <text:p text:style-name="P68"><text:span text:style-name="T69">※</text:span><text:span text:style-name="T70">離職後將刪除公務帳號，屆時將無法以原帳號密碼登入電腦，請務必確認電腦資料已備份移交！</text:span></text:p>
          </table:table-cell>
          <table:covered-table-cell/>
        </table:table-row>
        <table:table-row table:style-name="TableRow71">
          <table:table-cell table:style-name="TableCell72" table:number-columns-spanned="10">
            <text:p text:style-name="P73"><text:span text:style-name="T74">各單位就離職人員辦理業務、經管財物之交接，詳實查核，經簽章未填註意見者，視為已認可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各　　單　　位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單位主管</text:p>
          </table:table-cell>
          <table:covered-table-cell/>
          <table:table-cell table:style-name="TableCell81" table:number-columns-spanned="8">
            <text:p text:style-name="P82"><text:span text:style-name="T83">□</text:span><text:span text:style-name="T84">監督業務移交事宜<text:s/></text:span><text:span text:style-name="T85">※請督導離職人員要去拜訪轄區里長、議員，說明業務已經移交。</text:span></text:p>
            <text:p text:style-name="P86">離職人員如為約(聘)僱人員，請加註服務成績是否優良 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人事室</text:p>
          </table:table-cell>
          <table:covered-table-cell/>
          <table:table-cell table:style-name="TableCell90" table:number-columns-spanned="8">
            <text:p text:style-name="P91"><text:span text:style-name="T92">□繳還識別證 <text:s/>□繳還職名章</text:span><text:span text:style-name="T93"><text:s text:c="2"/></text:span><text:span text:style-name="T94">□繳還</text:span><text:span text:style-name="T95">主管代理章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4">
            <text:p text:style-name="P99">秘書室</text:p>
          </table:table-cell>
          <table:covered-table-cell/>
          <table:table-cell table:style-name="TableCell100">
            <text:p text:style-name="P101">出納</text:p>
          </table:table-cell>
          <table:table-cell table:style-name="TableCell102" table:number-columns-spanned="6">
            <text:p text:style-name="P103"/>
            <text:p text:style-name="P104"><text:span text:style-name="T105">職務代理人、約僱人員</text:span><text:span text:style-name="T106">離職前</text:span><text:span text:style-name="T107">務必到秘書室辦理勞健保退保</text:span><text:span text:style-name="T108">作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rows-spanned="4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派工系統</text:p>
          </table:table-cell>
          <table:table-cell table:style-name="TableCell115" table:number-columns-spanned="6">
            <text:p text:style-name="P116"><text:span text:style-name="T117">□</text:span><text:span text:style-name="T118">帳號完成停用 (其他: <text:s text:c="2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財產</text:p>
          </table:table-cell>
          <table:table-cell table:style-name="TableCell124" table:number-columns-spanned="6">
            <text:p text:style-name="P125">□財產移交(未完成原因: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文書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會計室</text:p>
          </table:table-cell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政風室</text:p>
            <text:p text:style-name="P142">(離職人員請親自至</text:p>
            <text:p text:style-name="P143"><text:span text:style-name="T144">政風室核章)</text:span></text:p>
          </table:table-cell>
          <table:covered-table-cell/>
          <table:table-cell table:style-name="TableCell145" table:number-columns-spanned="8">
            <text:p text:style-name="P146"><text:span text:style-name="T147">□免辦理公職人員財產申報　　□其他：</text:span><text:span text:style-name="T148">　　　　　　　　　　　　　　　　　　　　</text:span></text:p>
            <text:p text:style-name="P149">□依據公職人員財產申報法規定，應於卸（離）職之日起2個月內辦理卸(離)職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主任秘書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副處長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處長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後敬會:</text:span><text:span text:style-name="T167">建設局機電資訊科</text:span><text:span text:style-name="T168">(資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meta:initial-creator>kao</meta:initial-creator>
    <dc:creator>黃薏靜</dc:creator>
    <meta:creation-date>2025-08-07T00:12:00Z</meta:creation-date>
    <dc:date>2025-08-07T00:12:00Z</dc:date>
    <meta:print-date>2018-07-12T07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