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0.1923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193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055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0.2027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2027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Column28" style:family="table-column">
      <style:table-column-properties style:column-width="0.5305in" style:use-optimal-column-width="false"/>
    </style:style>
    <style:style style:name="Table2" style:family="table">
      <style:table-properties style:width="10.3215in" fo:margin-left="-0.2076in" table:align="left"/>
    </style:style>
    <style:style style:name="TableRow29" style:family="table-row">
      <style:table-row-properties style:min-row-height="0.4166in" style:use-optimal-row-height="false" fo:keep-together="always"/>
    </style:style>
    <style:style style:name="TableCell3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Cell32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TableCell3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0pt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TableCell4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0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TableCell5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0pt"/>
    </style:style>
    <style:style style:name="TableCell5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TableCell57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0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TableRow60" style:family="table-row">
      <style:table-row-properties style:row-height="0.6298in" style:use-optimal-row-height="false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8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8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8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8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9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9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1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112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13" style:family="table-cell">
      <style:table-cell-properties fo:border-top="0.0208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Row115" style:family="table-row">
      <style:table-row-properties style:row-height="0.6298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="標楷體" style:font-name-asian="標楷體" style:letter-kerning="false" fo:font-size="16pt" style:font-size-asian="16pt" style:font-size-complex="10pt"/>
    </style:style>
    <style:style style:name="P118" style:parent-style-name="內文" style:family="paragraph">
      <style:paragraph-properties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Cell11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14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Row148" style:family="table-row">
      <style:table-row-properties style:row-height="0.629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style:letter-kerning="false" fo:font-size="16pt" style:font-size-asian="16pt" style:font-size-complex="10pt"/>
    </style:style>
    <style:style style:name="P151" style:parent-style-name="內文" style:family="paragraph">
      <style:paragraph-properties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178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Row181" style:family="table-row">
      <style:table-row-properties style:row-height="0.629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style:letter-kerning="false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220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style:font-name-asian="標楷體" style:letter-kerning="false" style:font-size-complex="10pt"/>
    </style:style>
    <style:style style:name="P223" style:parent-style-name="內文" style:family="paragraph">
      <style:paragraph-properties fo:line-height="0.1388in"/>
    </style:style>
    <style:style style:name="T224" style:parent-style-name="預設段落字型" style:family="text">
      <style:text-properties style:font-name="標楷體" style:font-name-asian="標楷體" style:letter-kerning="false" style:font-size-complex="10pt"/>
    </style:style>
    <style:style style:name="T225" style:parent-style-name="預設段落字型" style:family="text">
      <style:text-properties style:font-name="標楷體" style:font-name-asian="標楷體" style:letter-kerning="false" style:font-size-complex="10pt"/>
    </style:style>
    <style:style style:name="T226" style:parent-style-name="預設段落字型" style:family="text">
      <style:text-properties style:font-name="標楷體" style:font-name-asian="標楷體" style:letter-kerning="false" style:font-size-complex="10pt"/>
    </style:style>
    <style:style style:name="P227" style:parent-style-name="內文" style:family="paragraph">
      <style:paragraph-properties fo:line-height="0.1388in"/>
      <style:text-properties style:font-name="標楷體" style:font-name-asian="標楷體" style:letter-kerning="false" fo:font-size="14pt" style:font-size-asian="14pt" style:font-size-complex="10pt"/>
    </style:style>
    <style:style style:name="P228" style:parent-style-name="內文" style:family="paragraph">
      <style:paragraph-properties fo:line-height="0.1388in"/>
      <style:text-properties style:font-name="標楷體" style:font-name-asian="標楷體" style:letter-kerning="false" fo:font-size="14pt" style:font-size-asian="14pt" style:font-size-complex="10pt"/>
    </style:style>
    <style:style style:name="P229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230" style:parent-style-name="內文" style:family="paragraph">
      <style:paragraph-properties fo:line-height="0.2083in"/>
      <style:text-properties style:font-name="標楷體" style:font-name-asian="標楷體" style:letter-kerning="false" fo:font-size="8pt" style:font-size-asian="8pt" style:font-size-complex="8pt"/>
    </style:style>
    <style:style style:name="P231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232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</office:automatic-styles>
  <office:body>
    <office:text text:use-soft-page-breaks="true">
      <text:p text:style-name="P1">臺中市養護工程處職員眷屬健保加退保申請書<text:s text:c="4"/>□ <text:s/>加保<text:s text:c="4"/>□ <text:s/>退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被保險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3">
            <text:p text:style-name="P33">眷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姓名</text:p>
          </table:table-cell>
          <table:table-cell table:style-name="TableCell38" table:number-columns-spanned="10">
            <text:p text:style-name="P39"/>
            <text:p text:style-name="P40">國民身分證統一編號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  <text:p text:style-name="P44">出生年月日</text:p>
          </table:table-cell>
          <table:table-cell table:style-name="TableCell45">
            <text:p text:style-name="P46"/>
            <text:p text:style-name="P47">薪資</text:p>
          </table:table-cell>
          <table:table-cell table:style-name="TableCell48">
            <text:p text:style-name="P49"/>
            <text:p text:style-name="P50">姓名</text:p>
          </table:table-cell>
          <table:table-cell table:style-name="TableCell51" table:number-columns-spanned="10">
            <text:p text:style-name="P52">國民身分證統一編號</text:p>
            <text:p text:style-name="P53">（居留證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  <text:p text:style-name="P56">出生年月日</text:p>
          </table:table-cell>
          <table:table-cell table:style-name="TableCell57">
            <text:p text:style-name="P58"/>
            <text:p text:style-name="P59">稱謂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>　　年　月　日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　<text:s/>年　月　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服務單位</text:p>
          </table:table-cell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　<text:s/>年　月　日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職稱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　<text:s/>年　月　日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加</text:span><text:span text:style-name="T186">(</text:span><text:span text:style-name="T187">退</text:span><text:span text:style-name="T188">)</text:span><text:span text:style-name="T189">保日</text:span></text:p>
          </table:table-cell>
          <table:table-cell table:style-name="TableCell190" table:number-columns-spanned="12">
            <text:p text:style-name="P191"/>
            <text:p text:style-name="P192"><text:span text:style-name="T193">　　　　　</text:span><text:span text:style-name="T194">年　　　　　月　　　　　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　<text:s/>年　月　日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　</text:span><text:span text:style-name="T225"><text:s/></text:span><text:span text:style-name="T226"><text:s text:c="81"/></text:span></text:p>
      <text:p text:style-name="P227">　</text:p>
      <text:p text:style-name="P228"><text:s text:c="26"/>　　<text:s/></text:p>
      <text:p text:style-name="P229">申請人：</text:p>
      <text:p text:style-name="P230"/>
      <text:p text:style-name="P231">說明：１．申請眷屬加保時，請附戶籍謄本或戶口名簿影本。（外籍之眷屬請附居留證影本並須居留滿四個月）</text:p>
      <text:p text:style-name="P232">　　　２．年滿二十歲以上子女加保者，請附學生證影本或無工作能力證明。</text:p>
      <text:p text:style-name="P233"><text:span text:style-name="T234">　　　３．退伍後一年內參加眷保者，請附退伍證影本。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0.886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寶瓊</meta:initial-creator>
    <dc:creator>黃薏靜</dc:creator>
    <meta:creation-date>2025-06-11T02:22:00Z</meta:creation-date>
    <dc:date>2025-06-12T04:03:00Z</dc:date>
    <meta:print-date>2021-01-27T02:0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4" meta:character-count="499" meta:row-count="3" meta:non-whitespace-character-count="426"/>
  </office:meta>
</office:document-meta>
</file>