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r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604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8638in" style:use-optimal-column-width="false"/>
    </style:style>
    <style:style style:name="Table2" style:family="table">
      <style:table-properties style:width="7.0645in" fo:margin-left="0in" table:align="left"/>
    </style:style>
    <style:style style:name="TableRow7" style:family="table-row">
      <style:table-row-properties style:min-row-height="0.7875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text-align="start" fo:line-height="0.1666in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Row83" style:family="table-row">
      <style:table-row-properties style:min-row-height="1.5819in" style:use-optimal-row-height="false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5"/>臺中市養護工程處單位主管代理章移交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拓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繳回人</text:p>
            <text:p text:style-name="P19"><text:span text:style-name="T20">(蓋職章)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領用人</text:p>
            <text:p text:style-name="P25"><text:span text:style-name="T26">(蓋職章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主管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單位主管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人事室</text:p>
          </table:table-cell>
          <table:table-cell table:style-name="TableCell42" table:number-columns-spanned="3"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副總工程司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副總工程司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主任秘書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總工程司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副處長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處長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領用簽收</text:p>
            <text:p text:style-name="P80">及領用日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培菁</meta:initial-creator>
    <dc:creator>黃薏靜</dc:creator>
    <meta:creation-date>2025-06-08T03:56:00Z</meta:creation-date>
    <dc:date>2025-06-08T03:56:00Z</dc:date>
    <meta:print-date>2023-09-01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