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025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4409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1.5451in" style:use-optimal-column-width="false"/>
    </style:style>
    <style:style style:name="Table3" style:family="table">
      <style:table-properties style:width="6.9951in" fo:margin-left="0in" table:align="left"/>
    </style:style>
    <style:style style:name="TableRow16" style:family="table-row">
      <style:table-row-properties style:min-row-height="0.551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0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30" style:family="table-row">
      <style:table-row-properties style:min-row-height="0.2722in" style:use-optimal-row-height="false" fo:keep-together="always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P41" style:parent-style-name="本文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2597in" style:use-optimal-row-height="false" fo:keep-together="always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6" style:family="table-row">
      <style:table-row-properties style:min-row-height="0.5958in" style:use-optimal-row-height="false" fo:keep-together="always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2" style:family="table-row">
      <style:table-row-properties style:min-row-height="0.8576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569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right="0.1548in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5" style:family="table-row">
      <style:table-row-properties style:min-row-height="0.6694in" style:use-optimal-row-height="false"/>
    </style:style>
    <style:style style:name="TableCell11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vertical-align="auto" fo:line-height="100%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131in" style:use-optimal-row-height="false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style:vertical-align="auto" fo:line-height="100%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729in" style:use-optimal-row-height="false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 fo:line-height="100%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59in" style:use-optimal-row-height="false"/>
    </style:style>
    <style:style style:name="P146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16in" style:use-optimal-row-height="false"/>
    </style:style>
    <style:style style:name="TableCell15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6756in" style:use-optimal-row-height="false"/>
    </style:style>
    <style:style style:name="TableCell15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start" fo:line-heigh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168" style:family="table-row">
      <style:table-row-properties style:min-row-height="0.5118in" style:use-optimal-row-height="false"/>
    </style:style>
    <style:style style:name="TableCell1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5118in" style:use-optimal-row-height="false"/>
    </style:style>
    <style:style style:name="TableCell17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118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養護工程處員工離職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服務</text:p>
            <text:p text:style-name="P19">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職 <text:s/>稱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離職生效日期</text:p>
          </table:table-cell>
          <table:table-cell table:style-name="TableCell33" table:number-columns-spanned="3" table:number-rows-spanned="2">
            <text:p text:style-name="P34"><text:s text:c="3"/>年<text:s text:c="2"/>月<text:s text:c="3"/>日</text:p>
          </table:table-cell>
          <table:covered-table-cell/>
          <table:covered-table-cell/>
          <table:table-cell table:style-name="TableCell35" table:number-rows-spanned="2">
            <text:p text:style-name="P36">身分證字號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3" table:number-rows-spanned="2">
            <text:p text:style-name="P40">連絡</text:p>
            <text:p text:style-name="P41">電話</text:p>
          </table:table-cell>
          <table:covered-table-cell/>
          <table:covered-table-cell/>
          <table:table-cell table:style-name="TableCell42" table:number-columns-spanned="2">
            <text:p text:style-name="P43">住宅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手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1">
            <text:p text:style-name="P60">〈離職證明書寄送〉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離職</text:p>
            <text:p text:style-name="P65">原因</text:p>
          </table:table-cell>
          <table:table-cell table:style-name="TableCell66" table:number-columns-spanned="6">
            <text:p text:style-name="P67"><text:span text:style-name="T68">□調</text:span><text:span text:style-name="T69">任</text:span><text:span text:style-name="T70">他機關</text:span><text:span text:style-name="T71"><text:s text:c="21"/></text:span></text:p>
            <text:p text:style-name="P72"><text:span text:style-name="T73">□辭職</text:span></text:p>
            <text:p text:style-name="P74">□契約期滿</text:p>
            <text:p text:style-name="P75"><text:span text:style-name="T76">□</text:span><text:span text:style-name="T77">留職停薪</text:span><text:span text:style-name="T78">(期間: <text:s/>年 <text:s/>月 <text:s/>日至 <text:s/>年 <text:s/>月 <text:s/>日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移</text:p>
            <text:p text:style-name="P81">交</text:p>
          </table:table-cell>
          <table:table-cell table:style-name="TableCell82" table:number-columns-spanned="4">
            <text:p text:style-name="P83"><text:span text:style-name="T84">□</text:span><text:span text:style-name="T85">檢附移交清冊</text:span></text:p>
            <text:p text:style-name="P86"><text:span text:style-name="T87">※</text:span><text:span text:style-name="T88">離職後將刪除公務帳號，屆時將無法以原帳號密碼登入電腦，請務必確認電腦資料已備份移交！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<text:span text:style-name="T92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各　　單　　位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單位主管</text:p>
          </table:table-cell>
          <table:covered-table-cell/>
          <table:table-cell table:style-name="TableCell99" table:number-columns-spanned="10">
            <text:p text:style-name="P100"><text:span text:style-name="T101">□</text:span><text:span text:style-name="T102">監督業務移交事宜<text:s/></text:span><text:span text:style-name="T103">※請督導離職人員要去拜訪轄區里長、議員，說明業務已經移交。</text:span></text:p>
            <text:p text:style-name="P104">離職人員如為約(聘)僱人員，請加註服務成績是否優良 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人事室</text:p>
          </table:table-cell>
          <table:covered-table-cell/>
          <table:table-cell table:style-name="TableCell108" table:number-columns-spanned="10">
            <text:p text:style-name="P109"><text:span text:style-name="T110">□繳還識別證 <text:s/>□繳還職名章</text:span><text:span text:style-name="T111"><text:s text:c="2"/></text:span><text:span text:style-name="T112">□繳還</text:span><text:span text:style-name="T113">主管代理章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4">
            <text:p text:style-name="P117">秘書室</text:p>
          </table:table-cell>
          <table:covered-table-cell/>
          <table:table-cell table:style-name="TableCell118">
            <text:p text:style-name="P119">出納</text:p>
          </table:table-cell>
          <table:table-cell table:style-name="TableCell120" table:number-columns-spanned="7">
            <text:p text:style-name="P121"/>
            <text:p text:style-name="P122"><text:span text:style-name="T123">職務代理人、約僱人員</text:span><text:span text:style-name="T124">離職前</text:span><text:span text:style-name="T125">務必到秘書室辦理勞健保退保</text:span><text:span text:style-name="T126">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4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派工系統</text:p>
          </table:table-cell>
          <table:table-cell table:style-name="TableCell133" table:number-columns-spanned="7">
            <text:p text:style-name="P134"><text:span text:style-name="T135">□</text:span><text:span text:style-name="T136">帳號完成停用 (其他: 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財產</text:p>
          </table:table-cell>
          <table:table-cell table:style-name="TableCell142" table:number-columns-spanned="7">
            <text:p text:style-name="P143">□財產移交(未完成原因: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文書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會計室</text:p>
          </table:table-cell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政風室</text:p>
            <text:p text:style-name="P160">(離職人員請親自至</text:p>
            <text:p text:style-name="P161"><text:span text:style-name="T162">政風室核章)</text:span></text:p>
          </table:table-cell>
          <table:covered-table-cell/>
          <table:table-cell table:style-name="TableCell163" table:number-columns-spanned="10">
            <text:p text:style-name="P164"><text:span text:style-name="T165">□免辦理公職人員財產申報　　□其他：</text:span><text:span text:style-name="T166">　　　　　　　　　　　　　　　　　　　　</text:span></text:p>
            <text:p text:style-name="P167">□依據公職人員財產申報法規定，應於卸（離）職之日起2個月內辦理卸(離)職申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主任秘書</text:p>
          </table:table-cell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副處長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處長</text:p>
          </table:table-cell>
          <table:covered-table-cell/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後敬會:</text:span><text:span text:style-name="T185">建設局機電資訊科</text:span><text:span text:style-name="T186">(資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meta:initial-creator>kao</meta:initial-creator>
    <dc:creator>黃薏靜</dc:creator>
    <meta:creation-date>2025-06-08T03:41:00Z</meta:creation-date>
    <dc:date>2025-06-08T03:41:00Z</dc:date>
    <meta:print-date>2018-07-12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