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r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5548in" style:use-optimal-column-width="false"/>
    </style:style>
    <style:style style:name="TableColumn5" style:family="table-column">
      <style:table-column-properties style:column-width="0.8694in" style:use-optimal-column-width="false"/>
    </style:style>
    <style:style style:name="TableColumn6" style:family="table-column">
      <style:table-column-properties style:column-width="0.009in" style:use-optimal-column-width="false"/>
    </style:style>
    <style:style style:name="TableColumn7" style:family="table-column">
      <style:table-column-properties style:column-width="0.6062in" style:use-optimal-column-width="false"/>
    </style:style>
    <style:style style:name="TableColumn8" style:family="table-column">
      <style:table-column-properties style:column-width="0.6194in" style:use-optimal-column-width="false"/>
    </style:style>
    <style:style style:name="TableColumn9" style:family="table-column">
      <style:table-column-properties style:column-width="1.0576in" style:use-optimal-column-width="false"/>
    </style:style>
    <style:style style:name="TableColumn10" style:family="table-column">
      <style:table-column-properties style:column-width="0.168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3458in" style:use-optimal-column-width="false"/>
    </style:style>
    <style:style style:name="TableColumn13" style:family="table-column">
      <style:table-column-properties style:column-width="0.1694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0.1298in" style:use-optimal-column-width="false"/>
    </style:style>
    <style:style style:name="TableColumn16" style:family="table-column">
      <style:table-column-properties style:column-width="2.1347in" style:use-optimal-column-width="false"/>
    </style:style>
    <style:style style:name="Table3" style:family="table">
      <style:table-properties style:width="7.1625in" fo:margin-left="0in" table:align="left"/>
    </style:style>
    <style:style style:name="TableRow17" style:family="table-row">
      <style:table-row-properties style:min-row-height="0.5513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1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666in"/>
      <style:text-properties style:font-name="標楷體" style:font-name-asian="標楷體" style:font-size-complex="11pt"/>
    </style:style>
    <style:style style:name="TableCell29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1" style:family="table-row">
      <style:table-row-properties style:min-row-height="0.5513in" style:use-optimal-row-height="false" fo:keep-together="always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1" style:family="table-row">
      <style:table-row-properties style:min-row-height="0.3937in" style:use-optimal-row-height="false" fo:keep-together="always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55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7" style:family="table-row">
      <style:table-row-properties style:min-row-height="0.3937in" style:use-optimal-row-height="false" fo:keep-together="always"/>
    </style:style>
    <style:style style:name="TableCell58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1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805in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4875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13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5in" fo:line-height="0.2222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7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bottom="0.05in" fo:line-height="0.2222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93" style:family="table-row">
      <style:table-row-properties style:min-row-height="0.4875in" style:use-optimal-row-height="false" fo:keep-together="always"/>
    </style:style>
    <style:style style:name="P94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P95" style:parent-style-name="內文" style:list-style-name="LFO13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01" style:family="table-row">
      <style:table-row-properties style:min-row-height="0.3097in" style:use-optimal-row-height="false" fo:keep-together="always"/>
    </style:style>
    <style:style style:name="TableCell102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04" style:family="table-cell">
      <style:table-cell-properties fo:border-top="0.0138in solid #000000" fo:border-left="0.0138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9097in" style:use-optimal-row-height="false" fo:keep-together="always"/>
    </style:style>
    <style:style style:name="TableCell109" style:family="table-cell">
      <style:table-cell-properties fo:border-top="0.0034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111" style:family="table-cell">
      <style:table-cell-properties fo:border-top="0.0034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23" style:family="table-cell">
      <style:table-cell-properties fo:border-top="0.0034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 fo:margin-left="0.175in" fo:text-indent="-0.1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0.2222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0.2562in" style:use-optimal-row-height="false"/>
    </style:style>
    <style:style style:name="TableCell155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157" style:family="table-row">
      <style:table-row-properties style:min-row-height="0.7083in" style:use-optimal-row-height="false"/>
    </style:style>
    <style:style style:name="TableCell15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line-height="0.1111in"/>
    </style:style>
    <style:style style:name="T163" style:parent-style-name="預設段落字型" style:family="text">
      <style:text-properties style:font-name="標楷體" style:font-name-asian="標楷體" fo:color="#FF0000" fo:font-size="9pt" style:font-size-asian="9pt" style:font-size-complex="8pt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6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69" style:family="table-row">
      <style:table-row-properties style:min-row-height="0.5118in" style:use-optimal-row-height="false"/>
    </style:style>
    <style:style style:name="TableCell17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7083in" style:use-optimal-row-height="false"/>
    </style:style>
    <style:style style:name="TableCell17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7083in" style:use-optimal-row-height="false"/>
    </style:style>
    <style:style style:name="TableCell187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666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90" style:parent-style-name="內文" style:family="paragraph">
      <style:paragraph-properties fo:text-align="start" fo:line-height="0.1666in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069in solid #000000" fo:border-bottom="0.0138in solid #000000" fo:border-right="0.0312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666in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8" style:family="table-row">
      <style:table-row-properties style:min-row-height="0.5118in" style:use-optimal-row-height="false"/>
    </style:style>
    <style:style style:name="TableCell19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fo:color="#FF0000" style:font-size-complex="12pt"/>
    </style:style>
    <style:style style:name="TableRow203" style:family="table-row">
      <style:table-row-properties style:min-row-height="0.5118in" style:use-optimal-row-height="false"/>
    </style:style>
    <style:style style:name="TableCell204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208" style:family="table-row">
      <style:table-row-properties style:min-row-height="0.5118in" style:use-optimal-row-height="false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213" style:family="table-row">
      <style:table-row-properties style:min-row-height="0.5118in" style:use-optimal-row-height="false"/>
    </style:style>
    <style:style style:name="TableCell2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5"/>臺中市養護工程處員工報到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服務</text:p>
            <text:p text:style-name="P20">單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職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到職日期</text:p>
          </table:table-cell>
          <table:table-cell table:style-name="TableCell34" table:number-columns-spanned="3">
            <text:p text:style-name="P35">年 <text:s/>月<text:s text:c="2"/>日</text:p>
          </table:table-cell>
          <table:covered-table-cell/>
          <table:covered-table-cell/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年 <text:s/>月<text:s text:c="2"/>日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地址</text:p>
          </table:table-cell>
          <table:table-cell table:style-name="TableCell47">
            <text:p text:style-name="P48">通訊地址</text:p>
          </table:table-cell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戶籍地址</text:p>
          </table:table-cell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本府e化公務</text:p>
            <text:p text:style-name="P60">申請帳號</text:p>
          </table:table-cell>
          <table:covered-table-cell/>
          <table:table-cell table:style-name="TableCell61" table:number-columns-spanned="11">
            <text:p text:style-name="P62"><text:span text:style-name="T63">@taichung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任職</text:p>
            <text:p text:style-name="P67">原因</text:p>
          </table:table-cell>
          <table:table-cell table:style-name="TableCell68" table:number-columns-spanned="7" table:number-rows-spanned="2">
            <text:p text:style-name="P69"><text:span text:style-name="T70">□</text:span><text:span text:style-name="T71">現職人員調任</text:span><text:span text:style-name="T72">(</text:span><text:span text:style-name="T73">原職：</text:span><text:span text:style-name="T74"><text:s text:c="21"/></text:span><text:span text:style-name="T75">)</text:span></text:p>
            <text:p text:style-name="P76">□考試分發<text:s/></text:p>
            <text:p text:style-name="P77">□職務代理 <text:s text:c="10"/></text:p>
            <text:p text:style-name="P78"><text:span text:style-name="T79">□</text:span><text:span text:style-name="T80">工作指派</text:span><text:span text:style-name="T81">(</text:span><text:span text:style-name="T82">本職</text:span><text:span text:style-name="T83">單位</text:span><text:span text:style-name="T84">：</text:span><text:span text:style-name="T85"><text:s text:c="2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 table:number-rows-spanned="2">
            <text:p text:style-name="P87">聯絡</text:p>
            <text:p text:style-name="P88">電話</text:p>
          </table:table-cell>
          <table:covered-table-cell/>
          <table:table-cell table:style-name="TableCell89">
            <text:p text:style-name="P90">住宅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list text:style-name="LFO13" text:continue-numbering="true">
              <text:list-item>
                <text:p text:style-name="P9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手機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待遇情形</text:p>
          </table:table-cell>
          <table:table-cell table:style-name="TableCell104" table:number-columns-spanned="12">
            <text:p text:style-name="P105"><text:span text:style-name="T106"><text:s text:c="2"/></text:span><text:span text:style-name="T107"><text:s text:c="2"/>任第 <text:s/>職等本俸(年功俸) <text:s text:c="2"/>級 <text:s text:c="3"/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銜補情形</text:p>
          </table:table-cell>
          <table:table-cell table:style-name="TableCell111" table:number-columns-spanned="6">
            <text:p text:style-name="P112">□薪津：自到職日起支薪</text:p>
            <text:p text:style-name="P113">□公保：自到職日扣繳</text:p>
            <text:p text:style-name="P114"><text:span text:style-name="T115">□健保：自</text:span><text:span text:style-name="T116">到職</text:span><text:span text:style-name="T117">日</text:span><text:span text:style-name="T118">扣繳，眷屬</text:span><text:span text:style-name="T119"><text:s text:c="4"/></text:span><text:span text:style-name="T120">人</text:span></text:p>
            <text:p text:style-name="P121">□退撫基金：自 　年 <text:s/>月　 日扣繳</text:p>
            <text:p text:style-name="P122">□勞保：自到職日扣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<text:span text:style-name="T125">聯邦銀行</text:span><text:span text:style-name="T126">國民旅遊卡</text:span><text:span text:style-name="T127">：□無</text:span><text:span text:style-name="T128"><text:s text:c="2"/></text:span><text:span text:style-name="T129">□</text:span><text:span text:style-name="T130">有</text:span></text:p>
            <text:p text:style-name="P131"><text:span text:style-name="T132">英檢程度：</text:span><text:span text:style-name="T133"><text:s text:c="4"/></text:span><text:span text:style-name="T134">□無 <text:s/>□</text:span><text:span text:style-name="T135">有：</text:span><text:span text:style-name="T136"><text:s text:c="8"/></text:span><text:span text:style-name="T137">級</text:span></text:p>
            <text:p text:style-name="P138"><text:span text:style-name="T139">具殘障手冊：</text:span><text:span text:style-name="T140"><text:s text:c="2"/></text:span><text:span text:style-name="T141">□無</text:span><text:span text:style-name="T142"><text:s text:c="2"/>□</text:span><text:span text:style-name="T143">有：</text:span><text:span text:style-name="T144"><text:s text:c="8"/></text:span><text:span text:style-name="T145">級</text:span></text:p>
            <text:p text:style-name="P146"><text:span text:style-name="T147">具原住民身分：</text:span><text:span text:style-name="T148">□無</text:span><text:span text:style-name="T149"><text:s text:c="2"/></text:span><text:span text:style-name="T150">□</text:span><text:span text:style-name="T151">有：</text:span><text:span text:style-name="T152"><text:s text:c="8"/></text:span><text:span text:style-name="T153">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單位主管</text:p>
          </table:table-cell>
          <table:covered-table-cell/>
          <table:covered-table-cell/>
          <table:table-cell table:style-name="TableCell160" table:number-columns-spanned="3">
            <text:p text:style-name="P161"/>
            <text:p text:style-name="P162"><text:span text:style-name="T163">※請督導報到人員要去拜訪轄區里長、議員，說明業務已經移交。</text:span></text:p>
          </table:table-cell>
          <table:covered-table-cell/>
          <table:covered-table-cell/>
          <table:table-cell table:style-name="TableCell164" table:number-columns-spanned="6">
            <text:p text:style-name="P165">輔導人員</text:p>
            <text:p text:style-name="P166">(請主管指派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人事室</text:p>
          </table:table-cell>
          <table:covered-table-cell/>
          <table:covered-table-cell/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秘書室</text:p>
          </table:table-cell>
          <table:covered-table-cell/>
          <table:covered-table-cell/>
          <table:table-cell table:style-name="TableCell177" table:number-columns-spanned="10">
            <text:p text:style-name="P178"><text:span text:style-name="T179">職務代理人、約僱人員</text:span><text:span text:style-name="T180">報到當天</text:span><text:span text:style-name="T181">務必到秘書室辦理勞健保加保</text:span><text:span text:style-name="T182">(出納、文書</text:span><text:span text:style-name="T183">、派工系統、</text:span><text:span text:style-name="T184">總務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政風室</text:p>
            <text:p text:style-name="P189">(到職人員請親自至</text:p>
            <text:p text:style-name="P190"><text:span text:style-name="T191">政風室核章)</text:span></text:p>
          </table:table-cell>
          <table:covered-table-cell/>
          <table:covered-table-cell/>
          <table:table-cell table:style-name="TableCell192" table:number-columns-spanned="10">
            <text:p text:style-name="P193"><text:span text:style-name="T194">□免辦理公職人員財產申報　　□其他：</text:span><text:span text:style-name="T195">　　　　　　　　　　　　　　　　　　　　</text:span></text:p>
            <text:p text:style-name="P196"><text:span text:style-name="T197">□依據公職人員財產申報法規定，應於就(到)職之日起3個月內辦理就(到)職申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會計室</text:p>
          </table:table-cell>
          <table:covered-table-cell/>
          <table:covered-table-cell/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主任秘書</text:p>
          </table:table-cell>
          <table:covered-table-cell/>
          <table:covered-table-cell/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副處長</text:p>
          </table:table-cell>
          <table:covered-table-cell/>
          <table:covered-table-cell/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處長</text:p>
          </table:table-cell>
          <table:covered-table-cell/>
          <table:covered-table-cell/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後敬會</text:span><text:span text:style-name="T220">:</text:span><text:span text:style-name="T221">建設局機電資訊科</text:span><text:span text:style-name="T222">(資訊人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<text:s text:c="21"/>11405版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新莊市光華國民小學教職員報到單</dc:title>
    <dc:subject/>
    <meta:initial-creator>kao</meta:initial-creator>
    <dc:creator>黃薏靜</dc:creator>
    <meta:creation-date>2025-06-08T03:40:00Z</meta:creation-date>
    <dc:date>2025-06-08T03:40:00Z</dc:date>
    <meta:print-date>2019-04-09T02:5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7" meta:character-count="716" meta:row-count="5" meta:non-whitespace-character-count="610"/>
  </office:meta>
</office:document-meta>
</file>