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line-height="0.2083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 style:min-row-height="0.2951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93in" style:use-optimal-row-height="false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93in" style:use-optimal-row-height="false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93in" style:use-optimal-row-height="false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277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1277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07" style:family="table-row">
      <style:table-row-properties style:min-row-height="0.4069in" style:use-optimal-row-height="false"/>
    </style:style>
    <style:style style:name="TableCell10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Row112" style:family="table-row">
      <style:table-row-properties style:min-row-height="1.875in" style:use-optimal-row-height="false"/>
    </style:style>
    <style:style style:name="TableCell113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P11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0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2" style:parent-style-name="內文" style:family="paragraph">
      <style:paragraph-properties fo:line-height="0.2083in" fo:margin-left="1.5in" fo:text-indent="-0.295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4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5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1.8472in" style:use-optimal-column-width="false"/>
    </style:style>
    <style:style style:name="TableColumn129" style:family="table-column">
      <style:table-column-properties style:column-width="1.8701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7722in" style:use-optimal-column-width="false"/>
    </style:style>
    <style:style style:name="Table127" style:family="table">
      <style:table-properties style:width="7.4583in" fo:margin-left="0in" table:align="left"/>
    </style:style>
    <style:style style:name="TableRow132" style:family="table-row">
      <style:table-row-properties style:min-row-height="0.268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812in" style:use-optimal-row-height="false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text:display="none"/>
    </style:style>
    <style:style style:name="P169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71" style:family="table-column">
      <style:table-column-properties style:column-width="1.1583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2.4611in" style:use-optimal-column-width="false"/>
    </style:style>
    <style:style style:name="TableColumn174" style:family="table-column">
      <style:table-column-properties style:column-width="0.1965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0.0986in" style:use-optimal-column-width="false"/>
    </style:style>
    <style:style style:name="TableColumn177" style:family="table-column">
      <style:table-column-properties style:column-width="1.2979in" style:use-optimal-column-width="false"/>
    </style:style>
    <style:style style:name="Table170" style:family="table">
      <style:table-properties style:width="7.57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6465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Row218" style:family="table-row">
      <style:table-row-properties style:min-row-height="0.2951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93in" style:use-optimal-row-height="false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93in" style:use-optimal-row-height="false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93in" style:use-optimal-row-height="false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1277in" style:use-optimal-row-height="false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1277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1277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7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7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7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7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7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7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277" style:family="table-row">
      <style:table-row-properties style:min-row-height="0.4069in" style:use-optimal-row-height="false"/>
    </style:style>
    <style:style style:name="TableCell27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="標楷體" style:font-name-asian="標楷體"/>
    </style:style>
    <style:style style:name="TableRow282" style:family="table-row">
      <style:table-row-properties style:min-row-height="1.875in" style:use-optimal-row-height="false"/>
    </style:style>
    <style:style style:name="TableCell283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P289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90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91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1.5in" fo:text-indent="-0.295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94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95" style:parent-style-name="內文" style:family="paragraph">
      <style:paragraph-properties fo:line-height="0.2777in" fo:text-indent="1.2034in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end" fo:line-height="0.2777in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中市建園-001-0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政府建設局使用場地申請書</text:span><text:span text:style-name="T16"><text:s/></text:span><text:span text:style-name="T17">申請日期：<text:s/></text:span><text:span text:style-name="T18"><text:s text:c="3"/></text:span><text:span text:style-name="T19">年</text:span><text:span text:style-name="T20"><text:s text:c="3"/></text:span><text:span text:style-name="T21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<text:s/>動<text:s/>名<text:s/>稱</text:p>
          </table:table-cell>
          <table:table-cell table:style-name="TableCell25" table:number-columns-spanned="6">
            <text:p text:style-name="P26">□涉及集會遊行法，應向</text:p>
            <text:p text:style-name="P27"><text:span text:style-name="T28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內<text:s text:c="7"/>容</text:p>
          </table:table-cell>
          <table:table-cell table:style-name="TableCell32" table:number-columns-spanned="6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<text:s/>用<text:s/>時<text:s/>間</text:p>
          </table:table-cell>
          <table:table-cell table:style-name="TableCell38" table:number-columns-spanned="6">
            <text:p text:style-name="P39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0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地點及位置</text:p>
          </table:table-cell>
          <table:table-cell table:style-name="TableCell44" table:number-columns-spanned="2">
            <text:p text:style-name="P45">╴╴╴╴╴區╴╴╴╴╴公園 綠地 廣場 園道</text:p>
          </table:table-cell>
          <table:covered-table-cell/>
          <table:table-cell table:style-name="TableCell46" table:number-columns-spanned="2">
            <text:p text:style-name="內文"><text:span text:style-name="T47">預定參加人數</text:span></text:p>
          </table:table-cell>
          <table:covered-table-cell/>
          <table:table-cell table:style-name="TableCell48" table:number-columns-spanned="2">
            <text:p text:style-name="P49">人</text:p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申 <text:s/>請 <text:s text:c="2"/>人</text:p>
            <text:p text:style-name="P53">基 本 資 料</text:p>
          </table:table-cell>
          <table:table-cell table:style-name="TableCell54">
            <text:p text:style-name="P55">姓名或單位名稱</text:p>
          </table:table-cell>
          <table:table-cell table:style-name="TableCell56" table:number-columns-spanned="5">
            <text:p text:style-name="內文"><text:span text:style-name="T57"><text:s text:c="37"/>(</text:span><text:span text:style-name="T58">蓋章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負 <text:s text:c="3"/>責 <text:s text:c="3"/>人</text:p>
          </table:table-cell>
          <table:table-cell table:style-name="TableCell64" table:number-columns-spanned="2">
            <text:p text:style-name="P65"><text:s text:c="15"/></text:p>
          </table:table-cell>
          <table:covered-table-cell/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 <text:s text:c="9"/>址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電 <text:s text:c="5"/>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相 關 證明文件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 結 條 件</text:p>
          </table:table-cell>
          <table:table-cell table:style-name="TableCell89" table:number-columns-spanned="6">
            <text:p text:style-name="P90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附 <text:s text:c="6"/>件</text:p>
          </table:table-cell>
          <table:table-cell table:style-name="TableCell94" table:number-columns-spanned="6">
            <text:p text:style-name="P95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應遵守規定</text:p>
          </table:table-cell>
          <table:table-cell table:style-name="TableCell99" table:number-columns-spanned="6">
            <text:p text:style-name="P100">一、依許可用途使用。</text:p>
            <text:p text:style-name="P101">二、不得將場地轉借或變相提供他人使用。</text:p>
            <text:p text:style-name="P102">三、交通或運貨之車輛非經建設局核准，不得進入公園。</text:p>
            <text:p text:style-name="P103">四、使用期間應負責維持場內外秩序、公共安全、環境衛生及居家安寧。</text:p>
            <text:p text:style-name="P104">五、活動所需臨時性廣告物，其設置須經相關單位核准者，應於核准後始得設置。</text:p>
            <text:p text:style-name="P105">六、接受管理人員之監督及指導。</text:p>
            <text:p text:style-name="P106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場地復原</text:p>
          </table:table-cell>
          <table:table-cell table:style-name="TableCell110" table:number-columns-spanned="6">
            <text:p text:style-name="P111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審核結果</text:p>
          </table:table-cell>
          <table:table-cell table:style-name="TableCell115" table:number-columns-spanned="6">
            <text:p text:style-name="P116">一、□許可使用(附款： <text:s text:c="52"/>)<text:s/>依臺中市公園及行道樹管理自治條例規定，場地使用費及保證金請於活動前繳納完成。</text:p>
            <text:p text:style-name="P117">□免收；□場地使用費╴╴╴╴╴元及保證金30,000元。</text:p>
            <text:p text:style-name="P118">二、□不予許可使用。原因：</text:p>
            <text:p text:style-name="P119">□違反政府法令規定。</text:p>
            <text:p text:style-name="P120">□違背社會善良風俗。</text:p>
            <text:p text:style-name="P121">□活動性質有損害公園及園道設施或植栽之虞。</text:p>
            <text:p text:style-name="P122">□各項球類活動。但公園內有該項設備或經建設局核准者，不在此限。</text:p>
            <text:p text:style-name="P123">□公園設施整修及植栽養護期間。</text:p>
            <text:p text:style-name="P124">□申請使用人二年內有違反本自治條例第十三條規定紀錄。</text:p>
            <text:p text:style-name="P125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承辦人</text:p>
          </table:table-cell>
          <table:table-cell table:style-name="TableCell135">
            <text:p text:style-name="P136">股長</text:p>
          </table:table-cell>
          <table:table-cell table:style-name="TableCell137">
            <text:p text:style-name="P138">正工程司</text:p>
          </table:table-cell>
          <table:table-cell table:style-name="TableCell139">
            <text:p text:style-name="P140">科長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副總工程司</text:p>
          </table:table-cell>
          <table:table-cell table:style-name="TableCell153">
            <text:p text:style-name="P154">主任秘書</text:p>
          </table:table-cell>
          <table:table-cell table:style-name="TableCell155">
            <text:p text:style-name="P156">副處長</text:p>
          </table:table-cell>
          <table:table-cell table:style-name="TableCell157">
            <text:p text:style-name="P158">處長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soft-page-break/>
      <text:p text:style-name="P169">臺中市政府建設局102年2月6日修訂(依據臺中市公園及行道樹管理自治條例)<text:s/><text:s text:c="3"/>表單編號：中市建園-001-02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7">
            <text:p text:style-name="P180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81"/></draw:text-box><svg:title/><svg:desc/></draw:frame><text:span text:style-name="T182"><text:s text:c="7"/></text:span><text:span text:style-name="T183">臺中市政府建設局使用場地申請書</text:span><text:span text:style-name="T184"><text:s/></text:span><text:span text:style-name="T185">申請日期：<text:s/></text:span><text:span text:style-name="T186"><text:s text:c="3"/></text:span><text:span text:style-name="T187">年</text:span><text:span text:style-name="T188"><text:s text:c="3"/></text:span><text:span text:style-name="T189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活<text:s/>動<text:s/>名<text:s/>稱</text:p>
          </table:table-cell>
          <table:table-cell table:style-name="TableCell193" table:number-columns-spanned="6">
            <text:p text:style-name="P194">□涉及集會遊行法，應向</text:p>
            <text:p text:style-name="P195"><text:span text:style-name="T196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內<text:s text:c="7"/>容</text:p>
          </table:table-cell>
          <table:table-cell table:style-name="TableCell200" table:number-columns-spanned="6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使<text:s/>用<text:s/>時<text:s/>間</text:p>
          </table:table-cell>
          <table:table-cell table:style-name="TableCell206" table:number-columns-spanned="6">
            <text:p text:style-name="P207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08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地點及位置</text:p>
          </table:table-cell>
          <table:table-cell table:style-name="TableCell212" table:number-columns-spanned="2">
            <text:p text:style-name="P213">╴╴╴╴╴區╴╴╴╴╴公園 綠地 廣場 園道</text:p>
          </table:table-cell>
          <table:covered-table-cell/>
          <table:table-cell table:style-name="TableCell214" table:number-columns-spanned="2">
            <text:p text:style-name="內文"><text:span text:style-name="T215">預定參加人數</text:span></text:p>
          </table:table-cell>
          <table:covered-table-cell/>
          <table:table-cell table:style-name="TableCell216" table:number-columns-spanned="2">
            <text:p text:style-name="P217">人</text:p>
          </table:table-cell>
          <table:covered-table-cell/>
        </table:table-row>
        <table:table-row table:style-name="TableRow218">
          <table:table-cell table:style-name="TableCell219" table:number-rows-spanned="4">
            <text:p text:style-name="P220">申 <text:s/>請 <text:s text:c="2"/>人</text:p>
            <text:p text:style-name="P221">基 本 資 料</text:p>
          </table:table-cell>
          <table:table-cell table:style-name="TableCell222">
            <text:p text:style-name="P223">姓名或單位名稱</text:p>
          </table:table-cell>
          <table:table-cell table:style-name="TableCell224" table:number-columns-spanned="5">
            <text:p text:style-name="內文"><text:span text:style-name="T225"><text:s text:c="37"/>(</text:span><text:span text:style-name="T226">蓋章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負 <text:s text:c="3"/>責 <text:s text:c="3"/>人</text:p>
          </table:table-cell>
          <table:table-cell table:style-name="TableCell232" table:number-columns-spanned="2">
            <text:p text:style-name="內文"><text:span text:style-name="T233"><text:s text:c="15"/>(</text:span><text:span text:style-name="T234">簽名或蓋章</text:span><text:span text:style-name="T235">)</text:span></text:p>
          </table:table-cell>
          <table:covered-table-cell/>
          <table:table-cell table:style-name="TableCell236" table:number-columns-spanned="2">
            <text:p text:style-name="P237">身分證字號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地 <text:s text:c="9"/>址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電 <text:s text:c="5"/>話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相 關 證明文件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切 結 條 件</text:p>
          </table:table-cell>
          <table:table-cell table:style-name="TableCell259" table:number-columns-spanned="6">
            <text:p text:style-name="P260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附 <text:s text:c="6"/>件</text:p>
          </table:table-cell>
          <table:table-cell table:style-name="TableCell264" table:number-columns-spanned="6">
            <text:p text:style-name="P265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應遵守規定</text:p>
          </table:table-cell>
          <table:table-cell table:style-name="TableCell269" table:number-columns-spanned="6">
            <text:p text:style-name="P270">一、依許可用途使用。</text:p>
            <text:p text:style-name="P271">二、不得將場地轉借或變相提供他人使用。</text:p>
            <text:p text:style-name="P272">三、交通或運貨之車輛非經建設局核准，不得進入公園。</text:p>
            <text:p text:style-name="P273">四、使用期間應負責維持場內外秩序、公共安全、環境衛生及居家安寧。</text:p>
            <text:p text:style-name="P274">五、活動所需臨時性廣告物，其設置須經相關單位核准者，應於核准後始得設置。</text:p>
            <text:p text:style-name="P275">六、接受管理人員之監督及指導。</text:p>
            <text:p text:style-name="P276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場地復原</text:p>
          </table:table-cell>
          <table:table-cell table:style-name="TableCell280" table:number-columns-spanned="6">
            <text:p text:style-name="P281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核結果</text:p>
          </table:table-cell>
          <table:table-cell table:style-name="TableCell285" table:number-columns-spanned="6">
            <text:p text:style-name="P286">一、□許可使用(附款： <text:s text:c="52"/>) 依臺中市公園及行道樹管理自治條例規定，場地使用費及保證金請於活動前繳納完成。</text:p>
            <text:p text:style-name="P287">□免收；□場地使用費╴╴╴╴╴元及保證金30,000元。</text:p>
            <text:p text:style-name="P288">二、□不予許可使用。原因：</text:p>
            <text:p text:style-name="P289">□違反政府法令規定。</text:p>
            <text:p text:style-name="P290">□違背社會善良風俗。</text:p>
            <text:p text:style-name="P291">□活動性質有損害公園及園道設施或植栽之虞。</text:p>
            <text:p text:style-name="P292">□各項球類活動。但公園內有該項設備或經建設局核准者，不在此限。</text:p>
            <text:p text:style-name="P293">□公園設施整修及植栽養護期間。</text:p>
            <text:p text:style-name="P294">□申請使用人二年內有違反本自治條例第十三條規定紀錄。</text:p>
            <text:p text:style-name="P295"><text:span text:style-name="T296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(局</text:span><text:span text:style-name="T299">戳</text:span><text:span text:style-name="T3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建設局使用場地申請書</dc:title>
    <dc:subject/>
    <meta:initial-creator>jm320745</meta:initial-creator>
    <dc:creator>user</dc:creator>
    <meta:creation-date>2025-05-01T07:45:00Z</meta:creation-date>
    <dc:date>2025-05-01T07:45:00Z</dc:date>
    <meta:print-date>2013-02-05T00:3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9" meta:character-count="2270" meta:row-count="16" meta:non-whitespace-character-count="1935"/>
  </office:meta>
</office:document-meta>
</file>