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1.8111in"/>
    </style:style>
    <style:style style:name="TableColumn5" style:family="table-column">
      <style:table-column-properties style:column-width="2.0555in"/>
    </style:style>
    <style:style style:name="TableColumn6" style:family="table-column">
      <style:table-column-properties style:column-width="1.0888in"/>
    </style:style>
    <style:style style:name="TableColumn7" style:family="table-column">
      <style:table-column-properties style:column-width="2.1236in"/>
    </style:style>
    <style:style style:name="Table3" style:family="table">
      <style:table-properties style:width="7.0791in" style:rel-width="100%" fo:margin-left="0in" table:align="left"/>
    </style:style>
    <style:style style:name="TableRow8" style:family="table-row">
      <style:table-row-properties style:min-row-height="0.3152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13" style:family="table-row">
      <style:table-row-properties style:row-height="0.3152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18" style:family="table-row">
      <style:table-row-properties style:row-height="0.315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23" style:family="table-row">
      <style:table-row-properties style:row-height="0.315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28" style:family="table-row">
      <style:table-row-properties style:row-height="0.315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33" style:family="table-row">
      <style:table-row-properties style:row-height="0.481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P36" style:parent-style-name="內文" style:family="paragraph">
      <style:paragraph-properties fo:text-align="center" fo:margin-bottom="0in" fo:line-height="100%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40" style:family="table-row">
      <style:table-row-properties style:row-height="0.3152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49" style:family="table-row">
      <style:table-row-properties style:row-height="1.5458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P52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55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56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57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58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59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60" style:parent-style-name="內文" style:family="paragraph">
      <style:paragraph-properties fo:margin-bottom="0in" fo:line-height="100%"/>
      <style:text-properties style:font-name="標楷體" style:font-name-asian="標楷體" fo:font-weight="bold" style:font-weight-asian="bold" style:font-weight-complex="bold"/>
    </style:style>
    <style:style style:name="TableRow61" style:family="table-row">
      <style:table-row-properties style:row-height="4.2868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margin-bottom="0in" fo:line-height="120%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6" style:parent-style-name="內文" style:family="paragraph">
      <style:paragraph-properties style:snap-to-layout-grid="false" fo:text-align="justify" fo:margin-bottom="0in" fo:line-height="120%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7" style:parent-style-name="內文" style:family="paragraph">
      <style:paragraph-properties style:snap-to-layout-grid="false" fo:text-align="justify" fo:margin-bottom="0in" fo:line-height="120%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8" style:parent-style-name="內文" style:family="paragraph">
      <style:paragraph-properties style:snap-to-layout-grid="false" fo:text-align="justify" fo:margin-bottom="0in" fo:line-height="120%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9" style:parent-style-name="內文" style:family="paragraph">
      <style:paragraph-properties style:snap-to-layout-grid="false" fo:text-align="justify" fo:margin-bottom="0in" fo:line-height="120%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0" style:parent-style-name="內文" style:family="paragraph">
      <style:paragraph-properties style:snap-to-layout-grid="false" fo:text-align="justify" fo:margin-bottom="0in" fo:line-height="120%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4" style:parent-style-name="內文" style:family="paragraph">
      <style:paragraph-properties style:snap-to-layout-grid="false" fo:text-align="justify" fo:margin-bottom="0in" fo:line-height="120%"/>
      <style:text-properties style:font-name="標楷體" style:font-name-asian="標楷體" fo:font-size="11pt" style:font-size-asian="11pt" style:font-size-complex="11pt"/>
    </style:style>
    <style:style style:name="P75" style:parent-style-name="內文" style:family="paragraph">
      <style:paragraph-properties style:snap-to-layout-grid="false" fo:text-align="justify" fo:margin-bottom="0in" fo:line-height="120%"/>
      <style:text-properties style:font-name="標楷體" style:font-name-asian="標楷體" fo:font-size="11pt" style:font-size-asian="11pt" style:font-size-complex="11pt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中市共同管道建案管線需求確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施工時間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申請施工位置</text:p>
          </table:table-cell>
          <table:table-cell table:style-name="TableCell16" table:number-columns-spanned="3">
            <text:p text:style-name="P17">　　　　　　區　　　　　　段　　　　　　地號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鄰近交叉路口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建照號碼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銑孔原因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施工人員</text:p>
            <text:p text:style-name="P36"><text:span text:style-name="T37">姓名/電話/公司名</text:span>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管線單位申請人</text:p>
          </table:table-cell>
          <table:table-cell table:style-name="TableCell43">
            <text:p text:style-name="P44"/>
          </table:table-cell>
          <table:table-cell table:style-name="TableCell45">
            <text:p text:style-name="P46">連絡電話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新建案需使用管線</text:p>
            <text:p text:style-name="P52">孔數及位置</text:p>
          </table:table-cell>
          <table:table-cell table:style-name="TableCell53" table:number-columns-spanned="3">
            <text:p text:style-name="P54">□僅會勘進入確認預留孔位置、配內管，不施作</text:p>
            <text:p text:style-name="P55"><text:s text:c="2"/>電力____孔、電信____孔、自來水____孔</text:p>
            <text:p text:style-name="P56">□電力孔徑尺寸＿＿＿＿＿＿＿＿＿、＿＿＿＿＿孔</text:p>
            <text:p text:style-name="P57">□電信孔徑尺寸＿＿＿＿＿＿＿＿＿、＿＿＿＿＿孔</text:p>
            <text:p text:style-name="P58">□自來水孔徑尺寸＿＿＿＿＿＿＿＿、＿＿＿＿＿孔</text:p>
            <text:p text:style-name="P59">□其他</text:p>
            <text:p text:style-name="P60">※孔外緣間距至少間隔至少3公分以上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銑孔注意須知</text:p>
          </table:table-cell>
          <table:table-cell table:style-name="TableCell64" table:number-columns-spanned="3">
            <text:p text:style-name="P65">一、本表由管線機關於用戶申請後，管線銜接用戶如有銑孔需求，應填報此表並核章提供給建商（用戶）作為銑孔依據之文件，須併同影本提交至養工處挖管科共同管道管理業務同仁辦理。</text:p>
            <text:p text:style-name="P66">二、共同管道內部屬於狹隘式密閉空間之侷限作業，進入共同管道需備妥通風設備、交維設備，並自備啟閉孔蓋之機具。</text:p>
            <text:p text:style-name="P67">三、施作後須將共同管道內的廢料清除保持整潔，施作孔及預留管應於建築線端及管道內進行管邊防水及管口填塞，防水措施須按「即穿即作」原則辦理，並不可使用發泡劑防水填塞。</text:p>
            <text:p text:style-name="P68">四、進入共同管道均須與監控中心聯絡，維管單位警聯保全人員到場後提供吊環方可進入施工，倘若設備不齊全或不符合標準，將禁止進入施工，不得擅自啟閉進入或自行施工。</text:p>
            <text:p text:style-name="P69">五、共同管道內不得吸菸、飲食及一切汙染與違法行為。</text:p>
            <text:p text:style-name="P70"><text:span text:style-name="T71">※</text:span><text:span text:style-name="T72">臺中市共同管道管理辦法</text:span><text:span text:style-name="T73">：</text:span></text:p>
            <text:p text:style-name="P74">第十三條進入或使用共同管道，應向建設局申請許可，經核發進入或使用許可後，始得進入或使用。</text:p>
            <text:p text:style-name="P75">第十八條進入共同管道內之作業人員，不得有下列行為：一、擅入未經許可進入之共同管道區段。二、損壞共同管道結構或其附屬設施。三、損壞其他管(纜)線或其附屬設備。四、妨害其他管線事業機關(構)之使用。</text:p>
          </table:table-cell>
          <table:covered-table-cell/>
          <table:covered-table-cell/>
        </table:table-row>
      </table:table>
      <text:p text:style-name="P76">事業填報人: (簽名或核章)<text:s text:c="23"/>事業單位主管: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style:font-name-asian="新細明體" style:font-name-complex="Times New Roman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style:font-name-asian="新細明體" style:font-name-complex="Times New Roman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Calibri Light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libri Light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2361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75in"/>
      </style:footer-style>
    </style:page-layout>
    <style:style style:name="P2" style:parent-style-name="頁尾" style:family="paragraph">
      <style:text-properties style:font-name="標楷體" style:font-name-asian="標楷體" fo:font-size="10.5pt" style:font-size-asian="10.5pt" style:font-size-complex="10.5pt"/>
    </style:style>
  </office:automatic-styles>
  <office:master-styles>
    <style:master-page style:name="MP0" style:page-layout-name="PL0">
      <style:footer>
        <text:p text:style-name="P2">備註：本表依局授建養挖字第1130039324號訂定，由各管線單位填報核章後，影本須提交至本處備查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保全股份有限公司 警聯</meta:initial-creator>
    <dc:creator>鹿家翰</dc:creator>
    <meta:creation-date>2024-11-05T09:23:00Z</meta:creation-date>
    <dc:date>2024-11-05T09:23:00Z</dc:date>
    <meta:print-date>2024-08-30T08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0" meta:character-count="807" meta:row-count="5" meta:non-whitespace-character-count="688"/>
  </office:meta>
</office:document-meta>
</file>