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TableColumn4" style:family="table-column">
      <style:table-column-properties style:column-width="1.709in"/>
    </style:style>
    <style:style style:name="TableColumn5" style:family="table-column">
      <style:table-column-properties style:column-width="2.5194in"/>
    </style:style>
    <style:style style:name="TableColumn6" style:family="table-column">
      <style:table-column-properties style:column-width="0.6909in"/>
    </style:style>
    <style:style style:name="TableColumn7" style:family="table-column">
      <style:table-column-properties style:column-width="1.8416in"/>
    </style:style>
    <style:style style:name="Table3" style:family="table">
      <style:table-properties style:width="6.7611in" style:rel-width="100%" fo:margin-left="0in" table:align="right"/>
    </style:style>
    <style:style style:name="TableRow8" style:family="table-row">
      <style:table-row-properties style:min-row-height="0.295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Times New Roman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style:font-name-asian="標楷體"/>
    </style:style>
    <style:style style:name="TableRow13" style:family="table-row">
      <style:table-row-properties style:min-row-height="0.295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/>
    </style:style>
    <style:style style:name="TableRow18" style:family="table-row">
      <style:table-row-properties style:min-row-height="0.295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/>
    </style:style>
    <style:style style:name="TableRow23" style:family="table-row">
      <style:table-row-properties style:min-row-height="0.295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/>
    </style:style>
    <style:style style:name="TableRow28" style:family="table-row">
      <style:table-row-properties style:min-row-height="0.295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TableRow33" style:family="table-row">
      <style:table-row-properties style:min-row-height="0.295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TableRow42" style:family="table-row">
      <style:table-row-properties style:min-row-height="0.338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/>
    </style:style>
    <style:style style:name="TableRow51" style:family="table-row">
      <style:table-row-properties style:min-row-height="2.241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70%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細明體" style:font-name-asian="細明體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細明體" style:font-name-asian="細明體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細明體" style:font-name-asian="細明體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line-height="170%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細明體" style:font-name-asian="細明體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細明體" style:font-name-asian="細明體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細明體" style:font-name-asian="細明體" style:font-size-complex="12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170%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細明體" style:font-name-asian="細明體" style:font-size-complex="12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細明體" style:font-name-asian="細明體" style:font-size-complex="12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細明體" style:font-name-asian="細明體" style:font-size-complex="12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170%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細明體" style:font-name-asian="細明體" style:font-size-complex="12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細明體" style:font-name-asian="細明體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細明體" style:font-name-asian="細明體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line-height="170%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細明體" style:font-name-asian="細明體" style:font-size-complex="12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細明體" style:font-name-asian="細明體" style:font-size-complex="12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細明體" style:font-name-asian="細明體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77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Times New Roman" style:font-name-asian="標楷體"/>
    </style:style>
    <style:style style:name="P147" style:parent-style-name="內文" style:family="paragraph">
      <style:paragraph-properties fo:text-align="start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fo:color="#FF0000" style:font-size-complex="12pt"/>
    </style:style>
    <style:style style:name="TableRow150" style:family="table-row">
      <style:table-row-properties style:min-row-height="0.666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/>
    </style:style>
    <style:style style:name="TableRow155" style:family="table-row">
      <style:table-row-properties style:min-row-height="3.045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細明體" style:font-name-asian="細明體" style:font-size-complex="12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size-complex="22pt"/>
    </style:style>
    <style:style style:name="P191" style:parent-style-name="清單段落" style:list-style-name="LFO4" style:family="paragraph">
      <style:paragraph-properties style:snap-to-layout-grid="false" fo:margin-left="0.3347in" fo:text-indent="-0.3347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list-style-name="LFO4" style:family="paragraph">
      <style:paragraph-properties style:snap-to-layout-grid="false" fo:margin-left="0.3347in" fo:text-indent="-0.3347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清單段落" style:list-style-name="LFO4" style:family="paragraph">
      <style:paragraph-properties style:snap-to-layout-grid="false" fo:margin-left="0.3347in" fo:text-indent="-0.3347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清單段落" style:list-style-name="LFO4" style:family="paragraph">
      <style:paragraph-properties style:snap-to-layout-grid="false" fo:margin-left="0.3347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清單段落" style:family="paragraph">
      <style:paragraph-properties style:snap-to-layout-grid="false" fo:margin-left="0.334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P222" style:parent-style-name="內文" style:family="paragraph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共同管道緊急搶修申請暨事故處理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通報單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共同管道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發生位置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搶修申請時間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事故處理完成時間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事故處理現場負責人</text:p>
          </table:table-cell>
          <table:table-cell table:style-name="TableCell36">
            <text:p text:style-name="P37"/>
          </table:table-cell>
          <table:table-cell table:style-name="TableCell38">
            <text:p text:style-name="P39">手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報告書撰(填)寫人</text:p>
          </table:table-cell>
          <table:table-cell table:style-name="TableCell45">
            <text:p text:style-name="P46"/>
          </table:table-cell>
          <table:table-cell table:style-name="TableCell47">
            <text:p text:style-name="P48">手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工作人員名單</text:p>
          </table:table-cell>
          <table:table-cell table:style-name="TableCell54" table:number-columns-spanned="3">
            <text:p text:style-name="P55"><text:span text:style-name="T56">1.</text:span><text:span text:style-name="T57">姓名</text:span><text:span text:style-name="T58">:</text:span><text:span text:style-name="T59"><text:s text:c="7"/></text:span><text:span text:style-name="T60"><text:s/></text:span><text:span text:style-name="T61"><text:s text:c="2"/></text:span><text:span text:style-name="T62"><text:s/></text:span><text:span text:style-name="T63"><text:s/></text:span><text:span text:style-name="T64"><text:s/></text:span><text:span text:style-name="T65">職稱</text:span><text:span text:style-name="T66">:</text:span><text:span text:style-name="T67"><text:s text:c="8"/></text:span><text:span text:style-name="T68">手機</text:span><text:span text:style-name="T69">:</text:span><text:span text:style-name="T70"><text:s text:c="9"/></text:span><text:span text:style-name="T71"><text:s/></text:span><text:span text:style-name="T72"><text:s text:c="6"/></text:span></text:p>
            <text:p text:style-name="P73"><text:span text:style-name="T74">2.</text:span><text:span text:style-name="T75">姓名</text:span><text:span text:style-name="T76">:</text:span><text:span text:style-name="T77"><text:s text:c="7"/></text:span><text:span text:style-name="T78"><text:s/></text:span><text:span text:style-name="T79"><text:s text:c="2"/></text:span><text:span text:style-name="T80"><text:s/></text:span><text:span text:style-name="T81"><text:s/></text:span><text:span text:style-name="T82"><text:s/></text:span><text:span text:style-name="T83">職稱</text:span><text:span text:style-name="T84">:</text:span><text:span text:style-name="T85"><text:s text:c="8"/></text:span><text:span text:style-name="T86">手機</text:span><text:span text:style-name="T87">:</text:span><text:span text:style-name="T88"><text:s text:c="11"/></text:span><text:span text:style-name="T89"><text:s/></text:span><text:span text:style-name="T90"><text:s text:c="4"/></text:span></text:p>
            <text:p text:style-name="P91"><text:span text:style-name="T92">3.</text:span><text:span text:style-name="T93">姓名</text:span><text:span text:style-name="T94">:</text:span><text:span text:style-name="T95"><text:s text:c="7"/></text:span><text:span text:style-name="T96"><text:s/></text:span><text:span text:style-name="T97"><text:s text:c="2"/></text:span><text:span text:style-name="T98"><text:s/></text:span><text:span text:style-name="T99"><text:s/></text:span><text:span text:style-name="T100"><text:s/></text:span><text:span text:style-name="T101">職稱</text:span><text:span text:style-name="T102">:</text:span><text:span text:style-name="T103"><text:s text:c="8"/></text:span><text:span text:style-name="T104">手機</text:span><text:span text:style-name="T105">:</text:span><text:span text:style-name="T106"><text:s text:c="13"/></text:span><text:span text:style-name="T107"><text:s/></text:span><text:span text:style-name="T108"><text:s text:c="2"/></text:span></text:p>
            <text:p text:style-name="P109"><text:span text:style-name="T110">4.</text:span><text:span text:style-name="T111">姓名</text:span><text:span text:style-name="T112">:</text:span><text:span text:style-name="T113"><text:s text:c="7"/>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/></text:span><text:span text:style-name="T119">職稱</text:span><text:span text:style-name="T120">:</text:span><text:span text:style-name="T121"><text:s text:c="8"/></text:span><text:span text:style-name="T122">手機</text:span><text:span text:style-name="T123">:</text:span><text:span text:style-name="T124"><text:s text:c="13"/></text:span><text:span text:style-name="T125"><text:s/></text:span><text:span text:style-name="T126"><text:s text:c="2"/></text:span></text:p>
            <text:p text:style-name="P127"><text:span text:style-name="T128">5.</text:span><text:span text:style-name="T129">姓名</text:span><text:span text:style-name="T130">:</text:span><text:span text:style-name="T131"><text:s text:c="7"/></text:span><text:span text:style-name="T132"><text:s/></text:span><text:span text:style-name="T133"><text:s text:c="2"/></text:span><text:span text:style-name="T134"><text:s/></text:span><text:span text:style-name="T135"><text:s/></text:span><text:span text:style-name="T136"><text:s/></text:span><text:span text:style-name="T137">職稱</text:span><text:span text:style-name="T138">:</text:span><text:span text:style-name="T139"><text:s text:c="8"/></text:span><text:span text:style-name="T140">手機</text:span><text:span text:style-name="T141">:</text:span><text:span text:style-name="T142"><text:s text:c="15"/></text:span><text:span text:style-name="T143"><text:s/>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事故狀況</text:p>
            <text:p text:style-name="P147">(申請單位)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處理情形及結案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施工紀錄</text:p>
          </table:table-cell>
          <table:table-cell table:style-name="TableCell158" table:number-columns-spanned="3">
            <text:p text:style-name="P159"><text:span text:style-name="T160">□</text:span><text:span text:style-name="T161"><text:s/></text:span><text:span text:style-name="T162">進入</text:span><text:span text:style-name="T163"><text:s text:c="6"/></text:span><text:span text:style-name="T164">人 <text:s text:c="3"/></text:span><text:span text:style-name="T165"><text:s/></text:span><text:span text:style-name="T166"><text:s/></text:span><text:span text:style-name="T167">□</text:span><text:span text:style-name="T168"><text:s/></text:span><text:span text:style-name="T169"><text:s/>離開</text:span><text:span text:style-name="T170"><text:s text:c="8"/></text:span><text:span text:style-name="T171">人</text:span></text:p>
            <text:p text:style-name="P172"><text:span text:style-name="T173">□</text:span><text:span text:style-name="T174"><text:s/>進入時間:</text:span><text:span text:style-name="T175"><text:s text:c="17"/></text:span><text:span text:style-name="T176"><text:s/>離開時間:</text:span><text:span text:style-name="T177"><text:s text:c="21"/></text:span></text:p>
            <text:p text:style-name="P178"><text:span text:style-name="T179">□</text:span><text:span text:style-name="T180"><text:s/></text:span><text:span text:style-name="T181">事故已排除 <text:s text:c="3"/></text:span><text:span text:style-name="T182">□</text:span><text:span text:style-name="T183">尚未排除</text:span><text:span text:style-name="T184">:</text:span><text:span text:style-name="T185"><text:s text:c="24"/></text:span><text:span text:style-name="T186"><text:s text:c="5"/></text:span></text:p>
            <text:p text:style-name="P187"><text:span text:style-name="T188">□</text:span><text:span text:style-name="T189"><text:s/></text:span><text:span text:style-name="T190">是否變動管線或佈纜</text:span></text:p>
            <text:list text:style-name="LFO4" text:continue-numbering="true">
              <text:list-item>
                <text:p text:style-name="P191"><text:span text:style-name="T192">增加佈纜</text:span><text:span text:style-name="T193"><text:s text:c="8"/></text:span><text:span text:style-name="T194">公尺</text:span></text:p>
              </text:list-item>
              <text:list-item>
                <text:p text:style-name="P195"><text:span text:style-name="T196">未增加佈纜，僅故障排除</text:span><text:span text:style-name="T197"><text:s text:c="26"/></text:span><text:span text:style-name="T198"><text:s text:c="3"/></text:span><text:span text:style-name="T199">。</text:span></text:p>
              </text:list-item>
              <text:list-item>
                <text:p text:style-name="P200"><text:span text:style-name="T201">撤</text:span><text:span text:style-name="T202">纜</text:span><text:span text:style-name="T203"><text:s text:c="8"/></text:span><text:span text:style-name="T204">公尺</text:span></text:p>
              </text:list-item>
              <text:list-item>
                <text:p text:style-name="P205"><text:span text:style-name="T206">是否變動其他共管系統內纜線</text:span><text:span text:style-name="T207"><text:s/></text:span><text:span text:style-name="T208">□</text:span><text:span text:style-name="T209"><text:s/></text:span><text:span text:style-name="T210">是</text:span><text:span text:style-name="T211"><text:s text:c="24"/></text:span><text:span text:style-name="T212"><text:s text:c="5"/></text:span></text:p>
              </text:list-item>
            </text:list>
            <text:p text:style-name="P213"><text:span text:style-name="T214"><text:s text:c="23"/></text:span><text:span text:style-name="T215">□</text:span><text:span text:style-name="T216"><text:s/></text:span><text:span text:style-name="T217">否</text:span><text:span text:style-name="T218"><text:s/></text:span></text:p>
            <text:p text:style-name="P219"><text:span text:style-name="T220">※</text:span><text:span text:style-name="T221">請施工人員出示相關證件(身分證/工作證)供維管/巡檢人員拍照記錄</text:span></text:p>
          </table:table-cell>
          <table:covered-table-cell/>
          <table:covered-table-cell/>
        </table:table-row>
      </table:table>
      <text:p text:style-name="內文"><draw:frame draw:z-index="251659264" draw:id="id0" draw:style-name="a0" draw:name="文字方塊 126" text:anchor-type="paragraph" svg:x="0.04306in" svg:y="0.21806in" svg:width="1.09236in" svg:height="0.40417in" style:rel-width="scale" style:rel-height="scale"><draw:text-box><text:p text:style-name="P222"/></draw:text-box><svg:title/><svg:desc/></draw:frame><text:span text:style-name="T223">申請</text:span><text:span text:style-name="T224">單位</text:span><text:span text:style-name="T225">(</text:span><text:span text:style-name="T226">簽名</text:span><text:span text:style-name="T227">)</text:span><text:span text:style-name="T228">：</text:span><text:span text:style-name="T229"><text:s text:c="10"/></text:span><text:span text:style-name="T230"><text:s text:c="3"/></text:span><text:span text:style-name="T231">維管單位</text:span><text:span text:style-name="T232">確認</text:span><text:span text:style-name="T233">：</text:span><text:span text:style-name="T234"><text:s text:c="7"/></text:span><text:span text:style-name="T235"><text:s text:c="13"/></text:span><text:span text:style-name="T236"><text:s text:c="2"/></text:span><text:span text:style-name="T237">機關複核</text:span><text:span text:style-name="T23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3/04/06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鹿家翰</dc:creator>
    <meta:creation-date>2024-09-19T06:43:00Z</meta:creation-date>
    <dc:date>2024-09-19T06:43:00Z</dc:date>
    <meta:print-date>2023-04-06T08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