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26pt" style:font-size-asian="26pt" style:font-size-complex="26pt"/>
    </style:style>
    <style:style style:name="P3" style:parent-style-name="Standard" style:family="paragraph">
      <style:paragraph-properties fo:text-align="justify"/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0.4166in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Standard" style:family="paragraph">
      <style:paragraph-properties fo:text-align="justify" fo:line-height="0.3611in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BiauKai" style:font-name-asian="BiauKai" style:font-name-complex="BiauKai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5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6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7" style:parent-style-name="Standard" style:family="paragraph">
      <style:paragraph-properties fo:text-align="justify"/>
      <style:text-properties style:font-name="標楷體" style:font-name-asian="標楷體" style:font-name-complex="標楷體" fo:font-size="18pt" style:font-size-asian="18pt" style:font-size-complex="18pt"/>
    </style:style>
    <style:style style:name="P18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text-align="justify" fo:line-height="0.3611in"/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4166in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fo:text-align="center" fo:line-height="0.4166in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切　結　書</text:span></text:p>
      <text:p text:style-name="P3"/>
      <text:p text:style-name="P4"><text:span text:style-name="T5">有關本人(公司)辦理本市______區________路(街)_____段____巷_____弄_____號之____建築物，有申請設置________需求，本案領有臺中市建造執照字號：(_____)中都建字第__________號建造執照，願意配合法規於私人土地與人行道交界處，退縮私人土地空間_____公分，保持至少大於</text:span><text:span text:style-name="T6">150</text:span><text:span text:style-name="T7">公分供公眾通行之開放空間，退縮範圍保持與人行道順平平整，採防滑舖面材質及硬鋪面，以利行人通行。本切結書聲明，自負法律責任，以上事項若有不實，願受相關法令懲處，惟恐說無憑特此切結。</text:span></text:p>
      <text:p text:style-name="P8"><text:span text:style-name="T9">備註</text:span><text:span text:style-name="T10">：</text:span><text:span text:style-name="T11">如現場應退縮</text:span><text:span text:style-name="T12">_____</text:span><text:span text:style-name="T13">公分範圍內已設有圍牆或其他阻礙物者，應先行改善後再行切結。</text:span></text:p>
      <text:p text:style-name="P14"/>
      <text:p text:style-name="P15">此致</text:p>
      <text:p text:style-name="P16">臺中市政府</text:p>
      <text:p text:style-name="P17"/>
      <text:p text:style-name="P18">立書人（起造人）： <text:s text:c="34"/>簽章:<text:s/></text:p>
      <text:p text:style-name="P19">聯絡地址：</text:p>
      <text:p text:style-name="P20">電話：</text:p>
      <text:p text:style-name="P21">身分證字號(統一編號)：</text:p>
      <text:p text:style-name="P22">基地位置(門牌)：</text:p>
      <text:p text:style-name="P23">基地地號： <text:s text:c="6"/>區 <text:s text:c="10"/>段 <text:s text:c="13"/>地號等 <text:s text:c="3"/>筆<text:s/></text:p>
      <text:p text:style-name="P24"/>
      <text:p text:style-name="P25"><text:span text:style-name="T26">中 <text:s text:c="2"/>華 <text:s text:c="2"/>民 <text:s text:c="2"/>國 <text:s text:c="11"/>年 <text:s text:c="11"/>月 <text:s text:c="11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ejaVu Sans" svg:font-family="DejaVu Sans" style:font-family-generic="swiss" style:font-pitch="variable" svg:panose-1="2 11 6 3 3 8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text" style:parent-style-name="預設段落字型">
      <style:text-properties style:letter-kerning="true"/>
    </style:style>
    <style:style style:name="WW-字元" style:display-name="WW- 字元" style:family="text" style:parent-style-name="預設段落字型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6298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切 結 書</dc:title>
    <meta:initial-creator>user107</meta:initial-creator>
    <dc:creator>鹿家翰</dc:creator>
    <meta:creation-date>2024-02-20T09:51:00Z</meta:creation-date>
    <dc:date>2024-02-20T09:51:00Z</dc:date>
    <meta:print-date>2022-05-26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