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319in"/>
    </style:style>
    <style:style style:name="TableColumn6" style:family="table-column">
      <style:table-column-properties style:column-width="1.1326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1.3048in"/>
    </style:style>
    <style:style style:name="TableColumn10" style:family="table-column">
      <style:table-column-properties style:column-width="1.1812in"/>
    </style:style>
    <style:style style:name="Table4" style:family="table">
      <style:table-properties style:width="7.6784in" fo:margin-left="-0.3187in" table:align="left"/>
    </style:style>
    <style:style style:name="TableRow11" style:family="table-row">
      <style:table-row-properties style:min-row-height="0.52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2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0.5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52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52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52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52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 style:min-row-height="0.52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0.52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52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52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margin-left="0.8437in" fo:text-indent="-0.3534in">
        <style:tab-stops/>
      </style:paragraph-properties>
      <style:text-properties style:font-name="標楷體" style:font-name-asian="標楷體" fo:color="#000000" style:font-size-complex="12pt"/>
    </style:style>
    <style:style style:name="P18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/>
    </style:style>
  </office:automatic-styles>
  <office:body>
    <office:text text:use-soft-page-breaks="true">
      <text:p text:style-name="P1">臺中市養護工程處</text:p>
      <text:p text:style-name="P2">忘刷卡、新增刷卡別申請書(正式人員)</text:p>
      <text:p text:style-name="P3">單位名稱： <text:s text:c="44"/><text:s text:c="2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新增</text:p>
            <text:p text:style-name="P18">刷卡卡別</text:p>
          </table:table-cell>
          <table:table-cell table:style-name="TableCell19">
            <text:p text:style-name="P20">刷卡時間</text:p>
            <text:p text:style-name="P21">(日期.時間)</text:p>
          </table:table-cell>
          <table:table-cell table:style-name="TableCell22">
            <text:p text:style-name="P23">原因說明</text:p>
          </table:table-cell>
          <table:table-cell table:style-name="TableCell24">
            <text:p text:style-name="P25">本人及單位主管核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新增上班卡</text:p>
            <text:p text:style-name="P33">□新增下班卡</text:p>
          </table:table-cell>
          <table:table-cell table:style-name="TableCell34">
            <text:p text:style-name="P35">年 <text:s text:c="2"/>月 <text:s text:c="2"/>日</text:p>
            <text:p text:style-name="P36"><text:span text:style-name="T37"><text:s text:c="5"/>時 <text:s text:c="2"/>分 <text:s/>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新增上班卡</text:p>
            <text:p text:style-name="P49">□新增下班卡</text:p>
          </table:table-cell>
          <table:table-cell table:style-name="TableCell50">
            <text:p text:style-name="P51">年 <text:s text:c="2"/>月 <text:s text:c="2"/>日</text:p>
            <text:p text:style-name="P52"><text:s text:c="5"/>時 <text:s text:c="2"/>分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新增上班卡</text:p>
            <text:p text:style-name="P64">□新增下班卡</text:p>
          </table:table-cell>
          <table:table-cell table:style-name="TableCell65">
            <text:p text:style-name="P66">年 <text:s text:c="2"/>月 <text:s text:c="2"/>日</text:p>
            <text:p text:style-name="P67"><text:span text:style-name="T68"><text:s text:c="5"/>時 <text:s text:c="2"/>分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新增上班卡</text:p>
            <text:p text:style-name="P80">□新增下班卡</text:p>
          </table:table-cell>
          <table:table-cell table:style-name="TableCell81">
            <text:p text:style-name="P82">年 <text:s text:c="2"/>月 <text:s text:c="2"/>日</text:p>
            <text:p text:style-name="P83"><text:s text:c="5"/>時 <text:s text:c="2"/>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新增上班卡</text:p>
            <text:p text:style-name="P95">□新增下班卡</text:p>
          </table:table-cell>
          <table:table-cell table:style-name="TableCell96">
            <text:p text:style-name="P97">年 <text:s text:c="2"/>月 <text:s text:c="2"/>日</text:p>
            <text:p text:style-name="P98"><text:span text:style-name="T99"><text:s text:c="5"/>時 <text:s text:c="2"/>分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新增上班卡</text:p>
            <text:p text:style-name="P111">□新增下班卡</text:p>
          </table:table-cell>
          <table:table-cell table:style-name="TableCell112">
            <text:p text:style-name="P113">年 <text:s text:c="2"/>月 <text:s text:c="2"/>日</text:p>
            <text:p text:style-name="P114"><text:s text:c="5"/>時 <text:s text:c="2"/>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新增上班卡</text:p>
            <text:p text:style-name="P126">□新增下班卡</text:p>
          </table:table-cell>
          <table:table-cell table:style-name="TableCell127">
            <text:p text:style-name="P128">年 <text:s text:c="2"/>月 <text:s text:c="2"/>日</text:p>
            <text:p text:style-name="P129"><text:span text:style-name="T130"><text:s text:c="5"/>時 <text:s text:c="2"/>分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新增上班卡</text:p>
            <text:p text:style-name="P142">□新增下班卡</text:p>
          </table:table-cell>
          <table:table-cell table:style-name="TableCell143">
            <text:p text:style-name="P144">年 <text:s text:c="2"/>月 <text:s text:c="2"/>日</text:p>
            <text:p text:style-name="P145"><text:s text:c="5"/>時 <text:s text:c="2"/>分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新增上班卡</text:p>
            <text:p text:style-name="P157">□新增下班卡</text:p>
          </table:table-cell>
          <table:table-cell table:style-name="TableCell158">
            <text:p text:style-name="P159">年 <text:s text:c="2"/>月 <text:s text:c="2"/>日</text:p>
            <text:p text:style-name="P160"><text:span text:style-name="T161"><text:s text:c="5"/>時 <text:s text:c="2"/>分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新增上班卡</text:p>
            <text:p text:style-name="P173">□新增下班卡</text:p>
          </table:table-cell>
          <table:table-cell table:style-name="TableCell174">
            <text:p text:style-name="P175">年 <text:s text:c="2"/>月 <text:s text:c="2"/>日</text:p>
            <text:p text:style-name="P176"><text:s text:c="5"/>時 <text:s text:c="2"/>分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備註：一、除有特殊原因外，至遲於5個工作日填報經主管核准後送人事室備查，逾期視同曠職。</text:p>
      <text:p text:style-name="P182">二、請各單位主管嚴加管理，不得浮濫，如有虛報，一經查明或檢舉不實情事，除依法嚴懲當事人外，其主管亦應受連帶處分。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仲景</meta:initial-creator>
    <dc:creator>張淑玲</dc:creator>
    <meta:creation-date>2024-02-15T09:32:00Z</meta:creation-date>
    <dc:date>2024-02-15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