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2513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1.2125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25in" style:use-optimal-column-width="false"/>
    </style:style>
    <style:style style:name="Table1" style:family="table" style:master-page-name="MP0">
      <style:table-properties style:width="7.2375in" fo:margin-left="0.0194in" table:align="left"/>
    </style:style>
    <style:style style:name="TableRow12" style:family="table-row">
      <style:table-row-properties style:min-row-height="0.7326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style:line-height-at-least="0.1666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 style:min-row-height="0.49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1.526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7541in" style:use-optimal-row-height="false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2.7062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625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TableRow92" style:family="table-row">
      <style:table-row-properties style:min-row-height="0.6118in" style:use-optimal-row-height="false"/>
    </style:style>
    <style:style style:name="TableCell93" style:family="table-cell">
      <style:table-cell-properties fo:border-top="0.072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72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-top="0.072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72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-top="0.072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72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0.6354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養護工程處員工差假變更申請單</text:p>
            <text:p text:style-name="P15"><text:span text:style-name="T16">年</text:span><text:span text:style-name="T17"><text:s/></text:span><text:span text:style-name="T18">　　月</text:span><text:span text:style-name="T19"><text:s/></text:span><text:span text:style-name="T20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申請</text:p>
            <text:p text:style-name="P37"><text:span text:style-name="T38">項目</text:span></text:p>
          </table:table-cell>
          <table:table-cell table:style-name="TableCell39" table:number-columns-spanned="9">
            <text:p text:style-name="P40"><text:span text:style-name="T41">□</text:span><text:span text:style-name="T42"><text:s/>新增差假</text:span><text:span text:style-name="T43">，擬新增</text:span><text:span text:style-name="T44"><text:s text:c="10"/></text:span><text:span text:style-name="T45"><text:s/></text:span><text:span text:style-name="T46"><text:s/></text:span><text:span text:style-name="T47">。(差假別)</text:span></text:p>
            <text:p text:style-name="P48">差假日期：<text:s text:c="4"/>年 <text:s text:c="3"/>月 <text:s text:c="3"/>日/時間： <text:s text:c="3"/>時 <text:s text:c="3"/>分 - <text:s text:c="2"/>時 <text:s text:c="2"/>分。</text:p>
            <text:p text:style-name="P49">事由：</text:p>
            <text:p text:style-name="P50">起迄地點(如申請出差/公假者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><text:span text:style-name="T55">□</text:span><text:span text:style-name="T56"><text:s/></text:span><text:span text:style-name="T57">取消差假，原申請假別</text:span><text:span text:style-name="T58"><text:s text:c="8"/></text:span><text:span text:style-name="T59"><text:s/></text:span><text:span text:style-name="T60"><text:s text:c="3"/></text:span><text:span text:style-name="T61">。</text:span></text:p>
            <text:p text:style-name="P62">取消差假日期：<text:s text:c="4"/>年 <text:s text:c="3"/>月 <text:s text:c="3"/>日/時間: <text:s text:c="3"/>時 <text:s text:c="3"/>分 - <text:s text:c="2"/>時 <text:s text:c="2"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9">
            <text:p text:style-name="P66">差假變更</text:p>
            <text:p text:style-name="P67">□<text:s/>假別變更</text:p>
            <text:p text:style-name="P68">申請日期： <text:s text:c="3"/>年<text:s text:c="4"/>月<text:s text:c="4"/>日/時間: <text:s text:c="3"/>時 <text:s text:c="3"/>分 - <text:s text:c="2"/>時 <text:s text:c="2"/>分。</text:p>
            <text:p text:style-name="P69"><text:span text:style-name="T70">原申請</text:span><text:span text:style-name="T71">差假別：</text:span><text:span text:style-name="T72"><text:s text:c="10"/></text:span><text:span text:style-name="T73"><text:s/></text:span><text:span text:style-name="T74"><text:s/></text:span><text:span text:style-name="T75">，</text:span><text:span text:style-name="T76">擬變更為</text:span><text:span text:style-name="T77">：</text:span><text:span text:style-name="T78"><text:s text:c="2"/></text:span><text:span text:style-name="T79"><text:s/></text:span><text:span text:style-name="T80"><text:s text:c="10"/></text:span><text:span text:style-name="T81">。</text:span></text:p>
            <text:p text:style-name="P82">□<text:s/>日期/時間變更</text:p>
            <text:p text:style-name="P83">差假別：</text:p>
            <text:p text:style-name="P84">原差假日期： <text:s text:c="3"/>年 <text:s text:c="3"/>月 <text:s text:c="3"/>日/時間: <text:s text:c="3"/>時 <text:s text:c="3"/>分 - <text:s text:c="2"/>時 <text:s text:c="2"/>分。</text:p>
            <text:p text:style-name="P85">擬變更日期：<text:s text:c="4"/>年 <text:s text:c="3"/>月 <text:s text:c="3"/>日/時間: <text:s text:c="3"/>時 <text:s text:c="3"/>分 - <text:s text:c="2"/>時 <text:s text:c="2"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變更</text:p>
            <text:p text:style-name="P89">原因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</text:p>
            <text:p text:style-name="P95"><text:span text:style-name="T96">核章</text:span></text:p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 table:number-rows-spanned="2">
            <text:p text:style-name="P99">單位主管核章</text:p>
          </table:table-cell>
          <table:covered-table-cell/>
          <table:table-cell table:style-name="TableCell100" table:number-columns-spanned="2" table:number-rows-spanned="2">
            <text:p text:style-name="內文"/>
          </table:table-cell>
          <table:covered-table-cell/>
          <table:table-cell table:style-name="TableCell101" table:number-rows-spanned="2">
            <text:p text:style-name="P102"><text:span text:style-name="T103">人事室</text:span></text:p>
          </table:table-cell>
          <table:table-cell table:style-name="TableCell104" table:number-rows-spanned="2">
            <text:p text:style-name="內文"/>
          </table:table-cell>
        </table:table-row>
        <table:table-row table:style-name="TableRow105">
          <table:table-cell table:style-name="TableCell106" table:number-columns-spanned="2">
            <text:p text:style-name="P107">職務代理人</text:p>
            <text:p text:style-name="P108">核章</text:p>
          </table:table-cell>
          <table:covered-table-cell/>
          <table:table-cell table:style-name="TableCell109" table:number-columns-spanned="2">
            <text:p text:style-name="P110"><text:span text:style-name="T111">（如為銷假者，此欄無須核章）</text:span></text:p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13"/>
          </table:covered-table-cell>
          <table:covered-table-cell>
            <text:p text:style-name="內文"/>
          </table:covered-table-cell>
        </table:table-row>
      </table:table>
      <text:p text:style-name="內文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三重區五華國民小學教職員工請假變更及銷假申請單</dc:title>
    <dc:subject/>
    <meta:initial-creator>五華</meta:initial-creator>
    <dc:creator>張淑玲</dc:creator>
    <meta:creation-date>2024-02-15T09:33:00Z</meta:creation-date>
    <dc:date>2024-02-15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