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2298in"/>
    </style:style>
    <style:style style:name="TableColumn4" style:family="table-column">
      <style:table-column-properties style:column-width="1.2305in"/>
    </style:style>
    <style:style style:name="TableColumn5" style:family="table-column">
      <style:table-column-properties style:column-width="1.7486in"/>
    </style:style>
    <style:style style:name="TableColumn6" style:family="table-column">
      <style:table-column-properties style:column-width="1.3236in"/>
    </style:style>
    <style:style style:name="TableColumn7" style:family="table-column">
      <style:table-column-properties style:column-width="1.3236in"/>
    </style:style>
    <style:style style:name="TableColumn8" style:family="table-column">
      <style:table-column-properties style:column-width="1.3236in"/>
    </style:style>
    <style:style style:name="TableColumn9" style:family="table-column">
      <style:table-column-properties style:column-width="1.3236in"/>
    </style:style>
    <style:style style:name="Table1" style:family="table" style:master-page-name="MP0">
      <style:table-properties style:width="10.5833in" fo:margin-left="0in" table:align="left"/>
    </style:style>
    <style:style style:name="TableRow10" style:family="table-row">
      <style:table-row-properties style:min-row-height="0.472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22pt" style:font-size-asian="22pt" style:font-size-complex="10pt"/>
    </style:style>
    <style:style style:name="TableRow19" style:family="table-row">
      <style:table-row-properties style:min-row-height="0.47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Row42" style:family="table-row">
      <style:table-row-properties style:min-row-height="0.472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71" style:family="table-row">
      <style:table-row-properties style:min-row-height="0.473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99" style:family="table-row">
      <style:table-row-properties style:min-row-height="0.472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127" style:family="table-row">
      <style:table-row-properties style:min-row-height="0.473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155" style:family="table-row">
      <style:table-row-properties style:min-row-height="0.473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183" style:family="table-row">
      <style:table-row-properties style:min-row-height="0.472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211" style:family="table-row">
      <style:table-row-properties style:min-row-height="0.473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Row239" style:family="table-row">
      <style:table-row-properties style:min-row-height="0.472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Times New Roman" style:letter-kerning="false" fo:font-size="11pt" style:font-size-asian="11pt"/>
    </style:style>
    <style:style style:name="T267" style:parent-style-name="預設段落字型" style:family="text">
      <style:text-properties fo:font-size="16pt" style:font-size-asian="16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margin-left="0.8437in" fo:text-indent="-0.3534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養護工程處</text:span><text:span text:style-name="T14">因公務在外或</text:span><text:span text:style-name="T15">特殊原因</text:span><text:span text:style-name="T16">加班</text:span><text:span text:style-name="T17">紙本</text:span><text:span text:style-name="T18">簽到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加班日期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<text:span text:style-name="T28">加班事由</text:span></text:p>
          </table:table-cell>
          <table:table-cell table:style-name="TableCell29">
            <text:p text:style-name="P30">加班簽到</text:p>
            <text:p text:style-name="P31">時間</text:p>
          </table:table-cell>
          <table:table-cell table:style-name="TableCell32">
            <text:p text:style-name="P33">加班人員</text:p>
            <text:p text:style-name="P34"><text:span text:style-name="T35">簽到</text:span></text:p>
          </table:table-cell>
          <table:table-cell table:style-name="TableCell36">
            <text:p text:style-name="P37">加班簽退</text:p>
            <text:p text:style-name="P38">時間</text:p>
          </table:table-cell>
          <table:table-cell table:style-name="TableCell39">
            <text:p text:style-name="P40">加班人員</text:p>
            <text:p text:style-name="P41">簽退</text:p>
          </table:table-cell>
        </table:table-row>
        <table:table-row table:style-name="TableRow42">
          <table:table-cell table:style-name="TableCell43">
            <text:p text:style-name="P44"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內文"><text:span text:style-name="T58"><text:s text:c="4"/></text:span><text:span text:style-name="T59">時</text:span><text:span text:style-name="T60"><text:s text:c="5"/></text:span><text:span text:style-name="T61">分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內文"><text:span text:style-name="T65"><text:s text:c="4"/></text:span><text:span text:style-name="T66">時</text:span><text:span text:style-name="T67"><text:s text:c="5"/></text:span><text:span text:style-name="T68">分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內文"><text:span text:style-name="T86"><text:s text:c="4"/></text:span><text:span text:style-name="T87">時</text:span><text:span text:style-name="T88"><text:s text:c="5"/></text:span><text:span text:style-name="T89">分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內文"><text:span text:style-name="T93"><text:s text:c="4"/></text:span><text:span text:style-name="T94">時</text:span><text:span text:style-name="T95"><text:s text:c="5"/></text:span><text:span text:style-name="T96">分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內文"><text:span text:style-name="T101"><text:s text:c="2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<text:s text:c="4"/></text:span><text:span text:style-name="T115">時</text:span><text:span text:style-name="T116"><text:s text:c="5"/></text:span><text:span text:style-name="T117">分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內文"><text:span text:style-name="T121"><text:s text:c="4"/></text:span><text:span text:style-name="T122">時</text:span><text:span text:style-name="T123"><text:s text:c="5"/></text:span><text:span text:style-name="T124">分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<text:s text:c="2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<text:s text:c="4"/></text:span><text:span text:style-name="T143">時</text:span><text:span text:style-name="T144"><text:s text:c="5"/></text:span><text:span text:style-name="T145">分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內文"><text:span text:style-name="T149"><text:s text:c="4"/></text:span><text:span text:style-name="T150">時</text:span><text:span text:style-name="T151"><text:s text:c="5"/></text:span><text:span text:style-name="T152">分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<text:s text:c="2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<text:s text:c="4"/></text:span><text:span text:style-name="T171">時</text:span><text:span text:style-name="T172"><text:s text:c="5"/></text:span><text:span text:style-name="T173">分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內文"><text:span text:style-name="T177"><text:s text:c="4"/></text:span><text:span text:style-name="T178">時</text:span><text:span text:style-name="T179"><text:s text:c="5"/></text:span><text:span text:style-name="T180">分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<text:s text:c="4"/></text:span><text:span text:style-name="T199">時</text:span><text:span text:style-name="T200"><text:s text:c="5"/></text:span><text:span text:style-name="T201">分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內文"><text:span text:style-name="T205"><text:s text:c="4"/></text:span><text:span text:style-name="T206">時</text:span><text:span text:style-name="T207"><text:s text:c="5"/></text:span><text:span text:style-name="T208">分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內文"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<text:s text:c="4"/></text:span><text:span text:style-name="T227">時</text:span><text:span text:style-name="T228"><text:s text:c="5"/></text:span><text:span text:style-name="T229">分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<text:s text:c="4"/></text:span><text:span text:style-name="T234">時</text:span><text:span text:style-name="T235"><text:s text:c="5"/></text:span><text:span text:style-name="T236">分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內文"><text:span text:style-name="T241"><text:s text:c="2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內文"><text:span text:style-name="T254"><text:s text:c="4"/></text:span><text:span text:style-name="T255">時</text:span><text:span text:style-name="T256"><text:s text:c="5"/></text:span><text:span text:style-name="T257">分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<text:s text:c="4"/></text:span><text:span text:style-name="T262">時</text:span><text:span text:style-name="T263"><text:s text:c="5"/></text:span><text:span text:style-name="T264">分</text:span></text:p>
          </table:table-cell>
          <table:table-cell table:style-name="TableCell265">
            <text:p text:style-name="P266"/>
          </table:table-cell>
        </table:table-row>
      </table:table>
      <text:p text:style-name="內文"><text:span text:style-name="T267"><text:s text:c="62"/></text:span><text:span text:style-name="T268">督導(單位)主管核章:</text:span></text:p>
      <text:p text:style-name="P269">備註：一、因公務在外以紙本簽到退者，請檢附證明文件(如:開會通知、會勘通知、奉指派文件或通訊軟體對話紀錄)。</text:p>
      <text:p text:style-name="P270">二、特殊原因以紙本簽到退者，請檢附奉督導(單位)長官核准免刷卡請示單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0.5513in" fo:margin-bottom="0.6694in" fo:margin-right="0.551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培菁</meta:initial-creator>
    <dc:creator>張淑玲</dc:creator>
    <meta:creation-date>2024-02-15T09:32:00Z</meta:creation-date>
    <dc:date>2024-02-15T09:32:00Z</dc:date>
    <meta:print-date>2021-06-08T03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