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 fo:margin-top="0.25in" style:line-height-at-least="0.1666in"/>
      <style:text-properties style:font-name="標楷體" style:font-name-asian="標楷體" style:font-size-complex="12pt"/>
    </style:style>
    <style:style style:name="TableColumn5" style:family="table-column">
      <style:table-column-properties style:column-width="0.4944in"/>
    </style:style>
    <style:style style:name="TableColumn6" style:family="table-column">
      <style:table-column-properties style:column-width="1.0236in"/>
    </style:style>
    <style:style style:name="TableColumn7" style:family="table-column">
      <style:table-column-properties style:column-width="0.1604in"/>
    </style:style>
    <style:style style:name="TableColumn8" style:family="table-column">
      <style:table-column-properties style:column-width="1.6791in"/>
    </style:style>
    <style:style style:name="TableColumn9" style:family="table-column">
      <style:table-column-properties style:column-width="0.2472in"/>
    </style:style>
    <style:style style:name="TableColumn10" style:family="table-column">
      <style:table-column-properties style:column-width="1.0236in"/>
    </style:style>
    <style:style style:name="TableColumn11" style:family="table-column">
      <style:table-column-properties style:column-width="0.4076in"/>
    </style:style>
    <style:style style:name="TableColumn12" style:family="table-column">
      <style:table-column-properties style:column-width="1.6791in"/>
    </style:style>
    <style:style style:name="Table4" style:family="table">
      <style:table-properties style:width="6.7152in" fo:margin-left="0.075in" table:align="left"/>
    </style:style>
    <style:style style:name="TableRow13" style:family="table-row">
      <style:table-row-properties style:min-row-height="0.8659in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middle" fo:margin-bottom="0.0625in" fo:line-height="0.2777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style:line-height-at-least="0.1666in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end" style:line-height-at-leas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0" style:parent-style-name="內文" style:family="paragraph">
      <style:paragraph-properties fo:text-align="end" style:line-height-at-least="0.1666in" fo:margin-left="-0.0833in" fo:margin-right="-0.08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" style:parent-style-name="內文" style:family="paragraph">
      <style:paragraph-properties fo:text-align="end" style:line-height-at-least="0.1666in" fo:margin-left="-0.0833in" fo:margin-right="-0.0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8659in"/>
    </style:style>
    <style:style style:name="P28" style:parent-style-name="內文" style:family="paragraph">
      <style:paragraph-properties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style:line-height-at-least="0.1666in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3055in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2.8687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middle" fo:margin-bottom="0.0625in" fo:line-height="0.2777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25in" fo:margin-left="0.121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0" style:parent-style-name="內文" style:family="paragraph">
      <style:paragraph-properties style:snap-to-layout-grid="false" fo:margin-top="0.25in" fo:margin-left="0.12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margin-top="0.25in" fo:margin-left="0.12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margin-top="0.25in" fo:margin-left="0.12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2916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625in" fo:margin-bottom="0.0625in" style:line-height-at-least="0.1666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625in" fo:margin-bottom="0.0625in" style:line-height-at-least="0.1666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625in" fo:margin-bottom="0.0625in" style:line-height-at-least="0.1666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625in" fo:margin-bottom="0.0625in" style:line-height-at-least="0.1666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1.1916in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25in" fo:line-height="0.1944in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中市養護工程處國民旅遊卡休假補助費</text:p>
      <text:p text:style-name="P2">觀光旅遊額度改自行運用額度申請表</text:p>
      <text:p text:style-name="P3">申請日期：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申<text:s text:c="3"/>請<text:s text:c="3"/>人</text:p>
          </table:table-cell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  <text:p text:style-name="P20"/>
            <text:p text:style-name="P21"><text:span text:style-name="T22">（申請人親自簽名）</text:span></text:p>
          </table:table-cell>
          <table:covered-table-cell/>
          <table:covered-table-cell/>
          <table:table-cell table:style-name="TableCell23">
            <text:p text:style-name="P24">職稱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單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補助年度</text:p>
          </table:table-cell>
          <table:table-cell table:style-name="TableCell35" table:number-columns-spanned="2">
            <text:p text:style-name="P36"><text:s text:c="4"/>年</text:p>
          </table:table-cell>
          <table:covered-table-cell/>
        </table:table-row>
        <table:table-row table:style-name="TableRow37">
          <table:table-cell table:style-name="TableCell38">
            <text:p text:style-name="P39">申請原因及相關資料</text:p>
          </table:table-cell>
          <table:table-cell table:style-name="TableCell40" table:number-columns-spanned="7">
            <text:p text:style-name="P41"><text:span text:style-name="T42">職</text:span><text:span text:style-name="T43">因</text:span><text:span text:style-name="T44">□本人、□配偶□直系血親</text:span><text:span text:style-name="T45">(請勾選)</text:span><text:span text:style-name="T46">有</text:span><text:span text:style-name="T47">下列原因，本年度確實無法參加觀光旅遊，請准予</text:span><text:span text:style-name="T48">國民旅遊卡強制休假補助費之</text:span><text:span text:style-name="T49">補助總額均屬自行運用額度：</text:span></text:p>
            <text:p text:style-name="P50">□身心障礙(證明文件：身心障礙手冊影本)</text:p>
            <text:p text:style-name="P51">□懷孕(證明文件：媽媽手冊影本或醫院診斷證明)</text:p>
            <text:p text:style-name="P52">□重大傷病(證明文件：重大傷病或診斷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申請人</text:p>
          </table:table-cell>
          <table:covered-table-cell/>
          <table:covered-table-cell/>
          <table:table-cell table:style-name="TableCell56">
            <text:p text:style-name="P57">單位主管</text:p>
          </table:table-cell>
          <table:table-cell table:style-name="TableCell58" table:number-columns-spanned="3">
            <text:p text:style-name="P59">人事單位</text:p>
          </table:table-cell>
          <table:covered-table-cell/>
          <table:covered-table-cell/>
          <table:table-cell table:style-name="TableCell60">
            <text:p text:style-name="P61">機關首長</text:p>
          </table:table-cell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</table:table>
      <text:p text:style-name="P71"><text:span text:style-name="T72">★</text:span><text:span text:style-name="T73">依據「行政院與所屬中央及地方各機關公務人員休假改進措施」第</text:span><text:span text:style-name="T74">5</text:span><text:span text:style-name="T75">點規定</text:span><text:span text:style-name="T76">，</text:span><text:span text:style-name="T77">公務人員本人、配偶或直系血親</text:span><text:span text:style-name="T78">因身心障礙、懷孕或重大傷病，於當年確實無法參加觀光旅遊，經服務機關認定者，當年補助總額均屬自行運用額度。</text:span><text:span text:style-name="T79">(自109年1月1日生效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萱庭</meta:initial-creator>
    <dc:creator>黃薏靜</dc:creator>
    <meta:creation-date>2024-01-05T03:43:00Z</meta:creation-date>
    <dc:date>2024-01-05T03:43:00Z</dc:date>
    <meta:print-date>2017-10-16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